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Moergestelseweg 18, 5089 NW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duurzamen van de bestaande woning en het veranderen van de voorgevel, Moergestelseweg 18, 5089 NW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ergestelseweg 18, 5089 NW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duurzamen van de bestaande woning en het veranderen van de voorgev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6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3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185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5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0036</meta:user-defined>
    <dc:language>nl</dc:language>
    <meta:user-defined meta:name="OVERHEIDop.locatietype/OVERHEIDop.gebiedsmarkering">Punt</meta:user-defined>
    <meta:user-defined meta:name="DC.title">Verlenen omgevingsvergunning reguliere procedure Moergestelseweg 18, 5089 NW Haghors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53</meta:user-defined>
    <meta:user-defined meta:name="OVERHEIDop.GmbID/DC.identifier">gmb-2024-261853</meta:user-defined>
    <meta:user-defined meta:name="OVERHEIDop.versieInformatie"/>
  </office:meta>
</office:document-meta>
</file>