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Sociaal Domein Gemeente Vijfheerenlanden Nadere Regels Witgoed Ruil Minimagezinnen</text:p>
      <text:section text:name="regeling_id1-3-2" text:style-name="regeling">
        <text:section text:name="aanhef_id1-3-2-1" text:style-name="aanhef">
          <text:section text:name="preambule_id1-3-2-1-1" text:style-name="preambule">
            <text:p text:style-name="al">
            <text:span text:style-name="nadrukvet">Vastgesteld door het college van burgermeester en wethouders van gemeente Vijfheerenlanden in de vergadering van 19 december 2023,</text:span>
          </text:p>
            <text:p text:style-name="al"/>
            <text:p text:style-name="al">Op grond van de Algemene Subsidie Verordening gemeente Vijfheerenlanden 2020, gelet op artikel 3, stelt het college de volgende tijdelijke subsidieregeling vast,</text:p>
            <text:p text:style-name="al"/>
            <text:p text:style-name="al">Tijdelijke Subsidieregeling Sociaal Domein Gemeente Vijfheerenlanden Nadere Regels Witgoed Ruil Minimagezin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Witgoed: Dit betreft de producten wasmachine, koelkast (met of zonder vriesvak), vrieskast en koel-vries combinatie.</text:p>
              </text:list-item>
              <text:list-item text:style-override="id1-3-2-2-1-2-2">
                <text:number>•</text:number>
                <text:p text:style-name="al">Subsidieplafond: Het bedrag dat het college van burgemeester en wethouders maximaal voor de uitvoering van deze tijdelijke regeling beschikbaar stelt.</text:p>
              </text:list-item>
              <text:list-item text:style-override="id1-3-2-2-1-2-3">
                <text:number>•</text:number>
                <text:p text:style-name="al">Minimagezinnen: Huishoudens met minderjarige kinderen met een inkomen tot 130% van de bijstandsnorm en vermogenstoets, zoals deze wordt gehanteerd in de participatiewet volgens artikel 34 lid 3. Het gezin moet bij Avres of bij Stichting Leergeld Alblasserwaard Vijfheerenlanden geregistreerd zijn.</text:p>
              </text:list-item>
              <text:list-item text:style-override="id1-3-2-2-1-2-4">
                <text:number>•</text:number>
                <text:p text:style-name="al">Huishouden: Inwoners, die samen op één adres wonen binnen de gemeente Vijfheerenlanden.</text:p>
              </text:list-item>
              <text:list-item text:style-override="id1-3-2-2-1-2-5">
                <text:number>•</text:number>
                <text:p text:style-name="al">Aanvrager: Inwoner, die tot het huishouden behoort en huurder of eigenaar van de woning is. Per huishouden kan één keer een subsidie aangevraagd worden.</text:p>
              </text:list-item>
              <text:list-item text:style-override="id1-3-2-2-1-2-6">
                <text:number>•</text:number>
                <text:p text:style-name="al">Witgoedbedrijf: Bedrijven die het witgoed leveren aan aanvrager.</text:p>
              </text:list-item>
            </text:list>
          </text:section>
          <text:section text:name="artikel_id1-3-2-2-2" text:style-name="artikel">
            <text:p text:style-name="artikel_kop_titel"><text:span text:style-name="artikel_kop_label">ARTIKEL</text:span> <text:span text:style-name="artikel_kop_nr">2.</text:span> Doelstelling</text:p>
            <text:p text:style-name="al">De gemeente Vijfheerenlanden zet zich in om energiearmoede van kwetsbare huishoudens tegen te gaan. Deze tijdelijke subsidieregeling vloeit voort uit het actieplan Armoede en Schulden, vastgesteld en besloten door de raad van Vijfheerenlanden op 4 november 2021 en de aanpak energiearmoede Vijfheerenlanden, besloten door het college op 30 august 2022, en heeft tot doel om een deel van de middelen, die het Rijk voor de aanpak energiearmoede ter beschikking heeft gesteld, in te zetten om de energiekosten en het energieverbruik van minimagezinnen te verlagen. </text:p>
            <text:p text:style-name="al"/>
            <text:p text:style-name="al">Deze subsidieregeling geeft minimagezinnen de mogelijkheid om één witgoedapparaat met hoog energieverbruik in te ruilen voor een soortgelijk nieuw energiezuinig apparaat. Het gaat om apparaten die vallen onder de definitie ‘witgoed’. </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ze tijdelijke subsidieregeling is alleen van toepassing voor de aanschaf van de in artikel 4 opgenomen witgoedapparaten. </text:p>
              </text:list-item>
              <text:list-item text:style-override="id1-3-2-2-3-3">
                <text:number>2.</text:number>
                <text:p text:style-name="al">Voor deze regeling komen in aanmerking:</text:p>
                <text:list text:style-name="id1-3-2-2-3-3-3">
                  <text:list-item text:style-override="id1-3-2-2-3-3-3-1">
                    <text:number>–</text:number>
                    <text:p text:style-name="al">Huishoudens met een inkomen tot 130% van de bijstandsnorm, zoals die op het moment van de ingediende subsidieaanvraag geldt, met kinderen onder de 18 jaar die samen op één adres in de gemeente Vijfheerenlanden wonen die voldoen aan de vermogenstoets op basis van artikel 34 lid 3 van de Participatiewet.</text:p>
                  </text:list-item>
                </text:list>
              </text:list-item>
            </text:list>
          </text:section>
          <text:section text:name="artikel_id1-3-2-2-4" text:style-name="artikel">
            <text:p text:style-name="artikel_kop_titel"><text:span text:style-name="artikel_kop_label">ARTIKEL</text:span> <text:span text:style-name="artikel_kop_nr">4.</text:span> Subsidiabel witgoed </text:p>
            <text:list text:style-name="id1-3-2-2-4-2">
              <text:list-item text:style-override="id1-3-2-2-4-2">
                <text:number>1.</text:number>
                <text:p text:style-name="al">De oude apparaten, die tegen een soortgelijk nieuw energiezuinig apparaat ingeruild kunnen worden, moeten </text:p>
                <text:list text:style-name="id1-3-2-2-4-2-3">
                  <text:list-item text:style-override="id1-3-2-2-4-2-3-1">
                    <text:number>a)</text:number>
                    <text:p text:style-name="al">ouder zijn dan 10 jaar (wanneer het energielabel niet bekend is) of</text:p>
                  </text:list-item>
                  <text:list-item text:style-override="id1-3-2-2-4-2-3-2">
                    <text:number>b)</text:number>
                    <text:p text:style-name="al">een energielabel C of slechter hebben op basis van de oude labeling van voor maart 2021.</text:p>
                  </text:list-item>
                </text:list>
              </text:list-item>
              <text:list-item text:style-override="id1-3-2-2-4-3">
                <text:number>2.</text:number>
                <text:p text:style-name="al">De subsidie geldt voor het aanschaffen van één van de volgende apparaten:</text:p>
                <text:list text:style-name="id1-3-2-2-4-3-3">
                  <text:list-item text:style-override="id1-3-2-2-4-3-3-1">
                    <text:number>a)</text:number>
                    <text:p text:style-name="al">Wasmachine met label A</text:p>
                  </text:list-item>
                  <text:list-item text:style-override="id1-3-2-2-4-3-3-2">
                    <text:number>b)</text:number>
                    <text:p text:style-name="al">Koelvries-combinatie met minimaal label C</text:p>
                  </text:list-item>
                  <text:list-item text:style-override="id1-3-2-2-4-3-3-3">
                    <text:number>c)</text:number>
                    <text:p text:style-name="al">Vrieskast of koelkast (met of zonder vriesvak) met minimaal label C</text:p>
                  </text:list-item>
                </text:list>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Per huishouden kan één keer een subsidie worden ontvangen om één apparaat met hoog energieverbruik in te ruilen voor een soortgelijk nieuw energiezuinig apparaat.</text:p>
              </text:list-item>
              <text:list-item text:style-override="id1-3-2-2-5-3">
                <text:number>2.</text:number>
                <text:p text:style-name="al">De eenmalige subsidie bedraagt:</text:p>
                <text:list text:style-name="id1-3-2-2-5-3-3">
                  <text:list-item text:style-override="id1-3-2-2-5-3-3-1">
                    <text:number>–</text:number>
                    <text:p text:style-name="al">Maximaal € 600,- voor een wasmachine met label A</text:p>
                  </text:list-item>
                  <text:list-item text:style-override="id1-3-2-2-5-3-3-2">
                    <text:number>–</text:number>
                    <text:p text:style-name="al">Maximaal € 500,- voor een vrieskast of koelkast (met of zonder vriesvak) met minimaal label C</text:p>
                  </text:list-item>
                  <text:list-item text:style-override="id1-3-2-2-5-3-3-3">
                    <text:number>–</text:number>
                    <text:p text:style-name="al">Maximaal €700,- voor een koel-vriescombinatie met minimaal label C</text:p>
                  </text:list-item>
                </text:list>
                <text:p text:style-name="al">en in alle gevallen niet hoger dan de daadwerkelijke aanschafwaarde.</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totale subsidieplafond van de subsidieregeling Energiezuinig Witgoed bedraagt € 200.000, - inclusief BTW.</text:p>
              </text:list-item>
              <text:list-item text:style-override="id1-3-2-2-6-3">
                <text:number>2.</text:number>
                <text:p text:style-name="al">De vertrekking van de subsidie vindt plaats op volgorde van ontvangst van complete aanvragen totdat het vastgestelde subsidieplafond is bereikt.</text:p>
              </text:list-item>
              <text:list-item text:style-override="id1-3-2-2-6-4">
                <text:number>3.</text:number>
                <text:p text:style-name="al">Indien het vastgestelde subsidieplafond dreigt te worden overschreden en wordt overschreden als gevolg van het aantal aanvragen dat op dezelfde dag wordt ontvangen, worden d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
                <text:number>1.</text:number>
                <text:p text:style-name="al">Wanneer een inwoner gebruik wil maken van deze regeling dient hiertoe het registratieformulier op de website van de gemeente Vijfheerenlanden volledig ingevuld te worden. De aanvrager ontvangt een automatische ontvangstbevestiging van de ingediende aanvraag met een zaaknummer.</text:p>
              </text:list-item>
              <text:list-item text:style-override="id1-3-2-2-7-3">
                <text:number>2.</text:number>
                <text:p text:style-name="al">Na beoordeling van de volledige aanvraag en akkoord voor de subsidie maakt de gemeente een reservering ter hoogte van het maximale subsidiebedrag voor het betreffende witgoed apparaat dat aangeschaft zal worden (artikel 5 lid 2). De aanvrager ontvangt hiervan binnen twee weken na ontvangst van de volledige aanvraag een bevestiging met een aankoopformulier voor een witgoedbedrijf.</text:p>
              </text:list-item>
              <text:list-item text:style-override="id1-3-2-2-7-4">
                <text:number>3.</text:number>
                <text:p text:style-name="al">Met deze bevestiging en het aankoopformulier kan de aanvrager naar een witgoedbedrijf gaan en een apparaat uitzoeken. Online bestellingen zijn uitgesloten.</text:p>
              </text:list-item>
              <text:list-item text:style-override="id1-3-2-2-7-5">
                <text:number>4.</text:number>
                <text:p text:style-name="al">Nadat de inwoner bij een witgoedbedrijf een apparaat heeft gekozen vult het witgoedbedrijf het aankoopformulier in en stuurt dit naar de gemeente. Het aankoopformulier moet binnen 4 weken na verzenddatum van de bevestiging (lid 2) bij de gemeente zijn ontvangen. Daarna vervalt het recht op de al geserveerde subsidie*.</text:p>
                <text:p text:style-name="al"/>
                <text:p text:style-name="al">
              <text:span text:style-name="nadrukcur">*Een nieuwe aanvraag is alleen mogelijk voor 31 maart 2024. Het risico bestaat dat het subsidieplafond dan al bereikt is.</text:span>
            </text:p>
              </text:list-item>
              <text:list-item text:style-override="id1-3-2-2-7-6">
                <text:number>5.</text:number>
                <text:p text:style-name="al">De gemeente stuurt binnen twee weken na ontvangst van het aankoopformulier van de witgoedbedrijf een bevestiging voor de betaling van het subsidiebedrag (artikel 5 lid 2) naar het witgoedbedrijf. </text:p>
              </text:list-item>
              <text:list-item text:style-override="id1-3-2-2-7-7">
                <text:number>6.</text:number>
                <text:p text:style-name="al">Na ontvangst van de bevestiging voor de betaling van het subsidiebedrag (artikel 5 lid 2) door de gemeente stuurt het witgoedbedrijf bij verstrekte opdracht of bij leverdatum de factuur met bijbehorende pakbon aan de gemeente Vijfheerenlanden. De factuur moet op naam van de inwoner staan en de volgende gegevens bevatten: Bedrag, zaaknummer, naam en adres van de inwoner. </text:p>
              </text:list-item>
              <text:list-item text:style-override="id1-3-2-2-7-8">
                <text:number>7.</text:number>
                <text:p text:style-name="al">Indien meerdere huishoudens bij hetzelfde witgoedbedrijf inkopen kan het witgoedbedrijf een verzamelrekening naar de gemeente Vijfheerenlanden sturen met als bijlage de facturen en bijbehorende pakbonnen van de inwoners, waarop de verzamelrekening betrekking heeft.</text:p>
              </text:list-item>
              <text:list-item text:style-override="id1-3-2-2-7-9">
                <text:number>8.</text:number>
                <text:p text:style-name="al">De gemeente betaalt de facturen binnen 4 weken na ingangsdatum van ontvangst van de factuur. Het factuurbedrag per huishouden komt overeen met het in artikel 5 lid 2 genoemde subsidiebedrag voor het geleverde apparaat en overschrijdt in geen geval de aanschafwaarde.</text:p>
              </text:list-item>
            </text:list>
          </text:section>
          <text:section text:name="artikel_id1-3-2-2-8" text:style-name="artikel">
            <text:p text:style-name="artikel_kop_titel"><text:span text:style-name="artikel_kop_label">ARTIKEL</text:span> <text:span text:style-name="artikel_kop_nr">8.</text:span> Bijzondere bepalingen</text:p>
            <text:list text:style-name="id1-3-2-2-8-2">
              <text:list-item text:style-override="id1-3-2-2-8-2">
                <text:number>1.</text:number>
                <text:p text:style-name="al">Een huishouden komt één keer in aanmerking voor de subsidie. </text:p>
              </text:list-item>
              <text:list-item text:style-override="id1-3-2-2-8-3">
                <text:number>2.</text:number>
                <text:p text:style-name="al">Een voorwaarde, om in aanmerking te komen voor de subsidie zoals bedoeld in artikel 5, is aanmelding voor een bezoek van een energiecoach van de gemeente. Als er tijdens het project energiearmoede 2023 al een energiecoach van de gemeente geweest is, dan geldt deze voorwaarde niet.</text:p>
              </text:list-item>
              <text:list-item text:style-override="id1-3-2-2-8-4">
                <text:number>3.</text:number>
                <text:p text:style-name="al">Subsidieaanvragen als bedoeld in artikel 7 lid 1 moeten vóór 31 maart 2024 zijn ontvangen, daarna worden geen aanvragen meer in behandeling genomen.</text:p>
              </text:list-item>
              <text:list-item text:style-override="id1-3-2-2-8-5">
                <text:number>4.</text:number>
                <text:p text:style-name="al">De datum van de aankoop van het witgoedapparaat moet later zijn dan de datum op de bevestigingsbrief voor de subsidie (artikel 7 lid 2).</text:p>
              </text:list-item>
              <text:list-item text:style-override="id1-3-2-2-8-6">
                <text:number>5.</text:number>
                <text:p text:style-name="al">Gezinnen, die aangeven aan de voorwaarden te voldoen (artikel 3 lid 2) maar noch bij Avres noch bij stichting Leergeld AV geregistreerd zijn, dienen zich eerst bij Stichting Leergeld AV aan te melden om in aanmerking te komen voor de subsidie. Als Stichting Leergeld AV bevestigt dat aan de voorwaarden wordt voldaan, geldt voor de subsidieaanvraag de datum van de eerste melding bij de gemeente.</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van burgemeester en wethouders van de gemeente Vijfheerenlanden kan van de bepalingen in deze regeling afwijken voor zover de strikte toepassing zou leiden tot een onredelijke beslissing gelet op het belang van deze regeling.</text:p>
          </text:section>
          <text:section text:name="artikel_id1-3-2-2-10" text:style-name="artikel">
            <text:p text:style-name="artikel_kop_titel"><text:span text:style-name="artikel_kop_label">ARTIKEL</text:span> <text:span text:style-name="artikel_kop_nr">10.</text:span> Inwerkingtreding</text:p>
            <text:p text:style-name="al">De subsidieregeling wordt aangehaald als: ‘Tijdelijke Subsidieregeling Nadere Regels Witgoed Ruil Minimagezinnen’</text:p>
            <text:p text:style-name="al"/>
            <text:list text:style-name="id1-3-2-2-10-4">
              <text:list-item text:style-override="id1-3-2-2-10-4-1">
                <text:number>1.</text:number>
                <text:p text:style-name="al">De subsidieregeling treedt in werking op de dag na bekendmaking en geldt tot uiterlijk 30 juni 2024 in verband met de afhandeling van de aanvragen.</text:p>
              </text:list-item>
              <text:list-item text:style-override="id1-3-2-2-10-4-2">
                <text:number>2.</text:number>
                <text:p text:style-name="al">De subsidieregeling vervalt per 31 maart 2024. De gestelde voorwaarden voor de verstrekking en verantwoording van de subsidies op grond van deze regeling blijven van kracht. Na 31 maart 2024 worden er geen aanvragen op grond van artikel 7 lid 1 meer in behandeling genomen. </text:p>
              </text:list-item>
              <text:list-item text:style-override="id1-3-2-2-10-4-3">
                <text:number>3.</text:number>
                <text:p text:style-name="al">De subsidieregeling geldt voor aanvragen voor subsidies, die worden verstrekt vanaf de datum van inwerkingtreding van deze regel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18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lgemene Subsidieverordening gemeente Vijfheerenlanden 2020]|[https://lokaleregelgeving.overheid.nl/CVDR642727/1</meta:user-defined>
    <meta:user-defined meta:name="DCTERMS.alternative">Tijdelijke Subsidieregeling Nadere Regels Witgoed Ruil Minimagezinnen</meta:user-defined>
    <dc:language>nl</dc:language>
    <meta:user-defined meta:name="OVERHEIDop.locatietype/OVERHEIDop.gebiedsmarkering">Gemeente</meta:user-defined>
    <meta:user-defined meta:name="DC.title">Tijdelijke Subsidieregeling Sociaal Domein Gemeente Vijfheerenlanden Nadere Regels Witgoed Ruil Minimagezinnen</meta:user-defined>
    <meta:user-defined meta:name="DCTERMS.W3CDTF/DCTERMS.available">2024-01-16</meta:user-defined>
    <meta:user-defined meta:name="DCTERMS.W3CDTF/OVERHEIDop.jaargang">2024</meta:user-defined>
    <meta:user-defined meta:name="OVERHEIDop.publicationIssue">26185</meta:user-defined>
    <meta:user-defined meta:name="OVERHEIDop.betreftRegeling">CVDR713815_1</meta:user-defined>
    <meta:user-defined meta:name="xs:date/OVERHEIDop.startdatum">2024-01-17</meta:user-defined>
    <meta:user-defined meta:name="OVERHEIDop.GmbID/DC.identifier">gmb-2024-26185</meta:user-defined>
    <meta:user-defined meta:name="OVERHEIDop.versieInformatie"/>
  </office:meta>
</office:document-meta>
</file>