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Witte Ring 38, 1567 CG Assendelft, Witte ring 38 Assendelft - het parkeren van voertuigen op eigen er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1453 - het parkeren van voertuigen op eigen erf  -  - op de locatie Witte Ring 38, 1567 CG Assendelft, Witte ring 38 Assendelft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1847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4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4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1453</meta:user-defined>
    <dc:language>nl</dc:language>
    <meta:user-defined meta:name="DC.title">Buitenplanse Omgevingsplanactiviteit Regulier - Witte Ring 38, 1567 CG Assendelft, Witte ring 38 Assendelft - het parkeren van voertuigen op eigen erf</meta:user-defined>
    <meta:user-defined meta:name="OVERHEIDop.locatietype/OVERHEIDop.gebiedsmarkering">GeometrieRef</meta:user-defined>
    <meta:user-defined meta:name="DCTERMS.W3CDTF/DCTERMS.available">2024-06-17</meta:user-defined>
    <meta:user-defined meta:name="DCTERMS.W3CDTF/OVERHEIDop.jaargang">2024</meta:user-defined>
    <meta:user-defined meta:name="OVERHEIDop.externeBijlage">afwijkvergunning|exb-2024-23701</meta:user-defined>
    <meta:user-defined meta:name="OVERHEIDop.publicationIssue">261847</meta:user-defined>
    <meta:user-defined meta:name="OVERHEIDop.GmbID/DC.identifier">gmb-2024-261847</meta:user-defined>
    <meta:user-defined meta:name="OVERHEIDop.versieInformatie"/>
  </office:meta>
</office:document-meta>
</file>