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witte camper met kenteken N0 711862 aan Cornelis Houtman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openbare weg stond geparkeerd en dat zij op grond van artikel 5.6 van de Algemene Plaatselijke Verordening Vlaardingen 2019 een last onder bestuursdwang opleggen:</text:p>
            <text:p text:style-name="common-al">Type: Camper</text:p>
            <text:p text:style-name="common-al">Kleur: Wit</text:p>
            <text:p text:style-name="common-al">Kenteken: N0 711862</text:p>
            <text:p text:style-name="common-al">Locatie: Cornelis Houtmanstraat</text:p>
            <text:p text:style-name="common-al">Op maandag 27 mei 2024 heeft een toezichthouder van de gemeente Vlaardingen in de Cornelis Houtmanstraat een voertuig zien staan. Het betreft een camper van het merk Safariways, kleur wit met kenteken N0 711862. Het voertuig staat langer dan 3 dagen op de openbare weg, heeft twee zachte banden en er is geen eigenaar bekend, daarom wordt het voertuig aangemerkt als recreatievoertuig in de zin van artikel 5.6 van de APV.</text:p>
            <text:p text:style-name="common-al">De toezichthouder heeft maandag 27 mei 2024 een sticker op de camper aangebracht waarop staat vermeld dat het verboden is een voertuig dat voor recreatie of anderszins voor andere dan verkeersdoeleinden wordt gebruikt langer dan drie achtereenvolgende dagen op de weg te plaatsen of te hebben op grond van artikel 5.6 APV.</text:p>
            <text:p text:style-name="common-al">Op dinsdag 28 mei 2024 en op vrijdag 31 mei 2024 is er geconstateerd dat het voertuig nog steeds in dezelfde toestand op dezelfde straat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het voertuig <text:span text:style-name="nadrukvet">vóór 24 juni 2024 10:00uur</text:span> moet verwijderen van de Cornelis Houtmanstraat.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184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4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witte camper met kenteken N0 711862 aan Cornelis Houtmanstraat te Vlaardingen</meta:user-defined>
    <meta:user-defined meta:name="DCTERMS.W3CDTF/DCTERMS.available">2024-06-18</meta:user-defined>
    <meta:user-defined meta:name="DCTERMS.W3CDTF/OVERHEIDop.jaargang">2024</meta:user-defined>
    <meta:user-defined meta:name="OVERHEIDop.publicationIssue">261842</meta:user-defined>
    <meta:user-defined meta:name="OVERHEIDop.GmbID/DC.identifier">gmb-2024-261842</meta:user-defined>
    <meta:user-defined meta:name="OVERHEIDop.versieInformatie"/>
  </office:meta>
</office:document-meta>
</file>