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Noordzijde Haven, Markt, Zuidzijde Haven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Goereese Portdagen', Noordzijde Haven, Markt en Zuidzijde Haven in Goedereede. Deze vergunning geldt op 13 juni 2024 van 08.30 uur tot 23.00 uur, 14 juni 2024 van 16.30 tot 23.45 uur en op 15 juni 2024 van 09.30 tot 23.45 uur De verzenddatum is 5 juni 2024 en het referentienummer is Z-24-16046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8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461</meta:user-defined>
    <dc:language>nl</dc:language>
    <meta:user-defined meta:name="OVERHEIDop.locatietype/OVERHEIDop.gebiedsmarkering">Punt</meta:user-defined>
    <meta:user-defined meta:name="DC.title">Verleende evenementenvergunning - Goedereede, Noordzijde Haven, Markt, Zuidzijde Haven - 'Goereese Portdagen'</meta:user-defined>
    <meta:user-defined meta:name="DCTERMS.W3CDTF/DCTERMS.available">2024-06-18</meta:user-defined>
    <meta:user-defined meta:name="DCTERMS.W3CDTF/OVERHEIDop.jaargang">2024</meta:user-defined>
    <meta:user-defined meta:name="OVERHEIDop.publicationIssue">261841</meta:user-defined>
    <meta:user-defined meta:name="OVERHEIDop.GmbID/DC.identifier">gmb-2024-261841</meta:user-defined>
    <meta:user-defined meta:name="OVERHEIDop.versieInformatie"/>
  </office:meta>
</office:document-meta>
</file>