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isolatie aanpak gemeente Voorschoten</text:p>
      <text:section text:name="regeling_id1-3-2" text:style-name="regeling">
        <text:section text:name="aanhef_id1-3-2-1" text:style-name="aanhef">
          <text:section text:name="preambule_id1-3-2-1-1" text:style-name="preambule">
            <text:p text:style-name="al">Het college van burgemeester en wethouders van de gemeente Voorschoten</text:p>
            <text:p text:style-name="al"/>
            <text:p text:style-name="al">gelet op: </text:p>
            <text:p text:style-name="al"/>
            <text:p text:style-name="al">titel 4.3 van de Algemene wet bestuursrecht.</text:p>
            <text:p text:style-name="al"/>
            <text:p text:style-name="al">besluit:</text:p>
            <text:p text:style-name="al"/>
            <text:p text:style-name="al">om de hiernavolgende ‘Beleidsregels isolatieaanpak gemeente Voorschoten’ vast te stellen.</text:p>
            <text:p text:style-name="al"/>
            <text:p text:style-name="al">
            <text:span text:style-name="nadrukvet">Beleidsregels isolatie aanpak gemeente Voorschoten</text:span>
          </text:p>
            <text:p text:style-name="al">overwegende dat:</text:p>
            <text:list text:style-name="id1-3-2-1-1-13">
              <text:list-item text:style-override="id1-3-2-1-1-13-1">
                <text:number>•</text:number>
                <text:p text:style-name="al">In het kader van het Nationaal Isolatieprogramma tot en met 2030 2,5 miljoen woningen sneller, slimmer en socialer geïsoleerd moeten gaan worden;</text:p>
              </text:list-item>
              <text:list-item text:style-override="id1-3-2-1-1-13-2">
                <text:number>•</text:number>
                <text:p text:style-name="al">De gemeente Voorschoten daarom een rijksbijdrage heeft ontvangen, op grond van de regeling van de Minister van VRO d.d. 1 februari 2023, nummer 2022-0000430533, om te gebruiken voor isolerende maatregelen in woningen met als doel het energiegebruik te verlagen; </text:p>
              </text:list-item>
              <text:list-item text:style-override="id1-3-2-1-1-13-3">
                <text:number>•</text:number>
                <text:p text:style-name="al">Het college van burgemeester en wethouders van de gemeente Voorschoten wil vaststellen in welke situaties en onder welke voorwaarden inwoners in aanmerking kunnen komen voor een bijdrage op basis van deze regeling; </text:p>
              </text:list-item>
              <text:list-item text:style-override="id1-3-2-1-1-13-4">
                <text:number>•</text:number>
                <text:p text:style-name="al">De regeling uitgevoerd wordt door Duurzaam Bouwloket en voor deze uitvoering de kaders helder moeten zijn; </text:p>
              </text:list-item>
              <text:list-item text:style-override="id1-3-2-1-1-13-5">
                <text:number>•</text:number>
                <text:p text:style-name="al">Het daarom wenselijk is om hiervoor beleidsregels vast te laten stellen; </text:p>
              </text:list-item>
              <text:list-item text:style-override="id1-3-2-1-1-13-6">
                <text:number>•</text:number>
                <text:p text:style-name="al">Deze beleidsregels betrekking hebben op inwoners, die in grondgebonden koopwoningen, geen monumenten zijnde, won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
                <text:span text:style-name="nadrukcur">Aanvrager</text:span>: een natuurlijk persoon, woonachtig in de gemeente Voorschoten, die als eigenaar-bewoner een aanvraag voor een financiële bijdrage doet in de zin van deze beleidsregels;</text:p>
              </text:list-item>
              <text:list-item text:style-override="id1-3-2-2-1-3-2">
                <text:number>b.</text:number>
                <text:p text:style-name="al">
                <text:span text:style-name="nadrukcur">(Bestaande) woning</text:span>: een voor permanente bewoning bestemde grondgebonden woning, geen monument zijnde, die ook als zodanig bewoond wordt, als omschreven in artikel 3;</text:p>
              </text:list-item>
              <text:list-item text:style-override="id1-3-2-2-1-3-3">
                <text:number>c.</text:number>
                <text:p text:style-name="al">
                <text:span text:style-name="nadrukcur">Budgetplafond</text:span>: het totale bedrag dat ten hoogste beschikbaar is voor de gemeente voor verstrekking van financiële bijdragen op grond van deze regeling;</text:p>
              </text:list-item>
              <text:list-item text:style-override="id1-3-2-2-1-3-4">
                <text:number>d.</text:number>
                <text:p text:style-name="al">
                <text:span text:style-name="nadrukcur">College</text:span>: het college van burgemeester en wethouders van de gemeente Voorschoten;</text:p>
              </text:list-item>
              <text:list-item text:style-override="id1-3-2-2-1-3-5">
                <text:number>e.</text:number>
                <text:p text:style-name="al">
                <text:span text:style-name="nadrukcur">Doelgroep A</text:span>: Eigenaar-bewoners met een inkomen &lt; 120% van de wettelijke bijstandsnorm: een eigenaar-bewoner die gedurende de referteperiode een inkomen heeft tot en met 120 % van de wettelijke bijstandsnorm. Daarbij worden de normen voor de wettelijke bijstandsnorm, zoals deze gelden tijdens de referteperiode gehanteerd. Het vermogen van het huishouden (zoals spaargeld) wordt hierbij niet in aanmerking genomen.</text:p>
              </text:list-item>
              <text:list-item text:style-override="id1-3-2-2-1-3-6">
                <text:number>f.</text:number>
                <text:p text:style-name="al">
                <text:span text:style-name="nadrukcur">Doelgroep B</text:span>: Eigenaar-bewoners met een inkomen &gt; 120% van de wettelijke bijstandsnorm: een eigenaar-bewoner die gedurende de referteperiode een inkomen heeft meer dan 120% van de wettelijke bijstandsnorm. Daarbij worden de normen voor de wettelijke bijstandsnorm, zoals deze gelden tijdens de referteperiode gehanteerd. Het vermogen van het huishouden (zoals spaargeld) wordt hierbij niet in aanmerking genomen.</text:p>
              </text:list-item>
              <text:list-item text:style-override="id1-3-2-2-1-3-7">
                <text:number>g.</text:number>
                <text:p text:style-name="al">
                <text:span text:style-name="nadrukcur">Duurzaam Bouwloket</text:span>: Geeft in opdracht van de gemeente Voorschoten uitvoering aan het “energieloket” en wordt door het college van B&amp;W gemandateerd om deze regeling uit te voeren;</text:p>
              </text:list-item>
              <text:list-item text:style-override="id1-3-2-2-1-3-8">
                <text:number>h.</text:number>
                <text:p text:style-name="al">
                <text:span text:style-name="nadrukcur">Energiebesparende isolatiemaatregelen</text:span>: energiebesparende isolatiemaatregelen als bedoeld in artikel 4.5.2, derde lid, van de Regeling nationale EZK- en LNV-subsidies;</text:p>
              </text:list-item>
              <text:list-item text:style-override="id1-3-2-2-1-3-9">
                <text:number>i.</text:number>
                <text:p text:style-name="al">
                <text:span text:style-name="nadrukcur">Eigenaar-bewoner</text:span>: een natuurlijk persoon die een woning in eigendom heeft waarin hij zijn hoofdverblijf heeft of direct na renovatie van deze woning zal hebben; </text:p>
              </text:list-item>
              <text:list-item text:style-override="id1-3-2-2-1-3-10">
                <text:number>j.</text:number>
                <text:p text:style-name="al">
                <text:span text:style-name="nadrukcur">Energielabel</text:span>: een energielabel als bedoeld in artikel 1.1, eerste lid, van het Besluit energieprestatie gebouwen;</text:p>
              </text:list-item>
              <text:list-item text:style-override="id1-3-2-2-1-3-11">
                <text:number>k.</text:number>
                <text:p text:style-name="al">
                <text:span text:style-name="nadrukcur">Peildatum</text:span>: datum van de aanvraag.</text:p>
              </text:list-item>
              <text:list-item text:style-override="id1-3-2-2-1-3-12">
                <text:number>l.</text:number>
                <text:p text:style-name="al">
                <text:span text:style-name="nadrukcur">Referteperiode</text:span>: de maand voorafgaand aan de maand waarin de peildatum is gelegen.</text:p>
              </text:list-item>
              <text:list-item text:style-override="id1-3-2-2-1-3-13">
                <text:number>m.</text:number>
                <text:p text:style-name="al">
                <text:span text:style-name="nadrukcur">Regeling</text:span>: deze beleidsregels, zijnde de beleidsregels isolatie aanpak gemeente Voorschoten</text:p>
              </text:list-item>
              <text:list-item text:style-override="id1-3-2-2-1-3-14">
                <text:number>n.</text:number>
                <text:p text:style-name="al">
                <text:span text:style-name="nadrukcur">Uitvoerende aannemer</text:span>: het aannemersbedrijf dat een isolatiemaatregel als bedoeld in artikel 3 lid b van deze regeling heeft uitgevoerd.</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De regeling heeft tot doel het (laten) uitvoeren c.q. subsidiëren van het (laten) uitvoeren van energiebesparende isolatiemaatregelen, eventueel gecombineerd met energiezuinige ventilatiemaatregelen. </text:p>
          </text:section>
          <text:section text:name="artikel_id1-3-2-2-3" text:style-name="artikel">
            <text:p text:style-name="artikel_kop_titel"><text:span text:style-name="artikel_kop_label">Artikel</text:span> <text:span text:style-name="artikel_kop_nr">3</text:span> Toepassingsbereik</text:p>
            <text:p text:style-name="al">Financiële bijdragen worden op grond van deze beleidsregels uitsluitend verstrekt:</text:p>
            <text:list text:style-name="id1-3-2-2-3-3">
              <text:list-item text:style-override="id1-3-2-2-3-3-1">
                <text:number>1.</text:number>
                <text:p text:style-name="al">aan indieners van aanvragen die betrekking hebben op een bestaande grondgebonden woning, geen monument zijnde, die ook als zodanig bewoond wordt. De woning moet kadastraal gelegen zijn in de gemeente Voorschoten, opgeleverd zijn vóór 1983 of een energielabel van D, E, F of G hebben en een WOZ-waarde hebben van maximaal € 506.000 (peildatum 1 januari 2022). </text:p>
              </text:list-item>
              <text:list-item text:style-override="id1-3-2-2-3-3-2">
                <text:number>2.</text:number>
                <text:p text:style-name="al">Voor de volgende nog uit te voeren energiebesparende isolatiemaatregelen (al dan niet gecombineerd met energiezuinige ventilatiemaatregelen):</text:p>
                <text:list text:style-name="id1-3-2-2-3-3-2-3">
                  <text:list-item text:style-override="id1-3-2-2-3-3-2-3-1">
                    <text:number>i.</text:number>
                    <text:p text:style-name="al">Bodemisolatie;</text:p>
                  </text:list-item>
                  <text:list-item text:style-override="id1-3-2-2-3-3-2-3-2">
                    <text:number>ii.</text:number>
                    <text:p text:style-name="al">Vloerisolatie;</text:p>
                  </text:list-item>
                  <text:list-item text:style-override="id1-3-2-2-3-3-2-3-3">
                    <text:number>iii.</text:number>
                    <text:p text:style-name="al">Glas;</text:p>
                  </text:list-item>
                  <text:list-item text:style-override="id1-3-2-2-3-3-2-3-4">
                    <text:number>iv.</text:number>
                    <text:p text:style-name="al">Binnenzijde dakisolatie.</text:p>
                  </text:list-item>
                </text:list>
              </text:list-item>
              <text:list-item text:style-override="id1-3-2-2-3-3-3">
                <text:number>3.</text:number>
                <text:p text:style-name="al">Voor energiebesparende maatregelen die na de aanvraag voor een financiële bijdrage worden uitgevoerd.</text:p>
              </text:list-item>
            </text:list>
          </text:section>
          <text:section text:name="artikel_id1-3-2-2-4" text:style-name="artikel">
            <text:p text:style-name="artikel_kop_titel"><text:span text:style-name="artikel_kop_label">Artikel</text:span> <text:span text:style-name="artikel_kop_nr">4</text:span> Budgetplafond, hoogte en verdeling financiële bijdragen </text:p>
            <text:list text:style-name="id1-3-2-2-4-2">
              <text:list-item text:style-override="id1-3-2-2-4-2">
                <text:number>1.</text:number>
                <text:p text:style-name="al">Voor deze regeling geldt een budgetplafond van € 328.899. Binnen dit budget kunnen individuele aanvragen worden ingediend.</text:p>
                <text:list text:style-name="id1-3-2-2-4-2-3">
                  <text:list-item text:style-override="id1-3-2-2-4-2-3-1">
                    <text:number>a.</text:number>
                    <text:p text:style-name="al">Voor doelgroep A is per adres een maximale financiële bijdrage voor isolatie vanuit de gemeente mogelijk van € 3.000.</text:p>
                  </text:list-item>
                  <text:list-item text:style-override="id1-3-2-2-4-2-3-2">
                    <text:number>b.</text:number>
                    <text:p text:style-name="al">Voor doelgroep B is per adres een maximale financiële bijdrage voor isolatie vanuit de gemeente mogelijk van € 1.270.</text:p>
                  </text:list-item>
                </text:list>
              </text:list-item>
              <text:list-item text:style-override="id1-3-2-2-4-3">
                <text:number>2.</text:number>
                <text:p text:style-name="al">De financiële bijdrage voor de in artikel 3 lid 2 bedoelde maatregelen bedraagt maximaal de kosten voor de uitvoering van één isolatiemaatregel gebaseerd op marktconforme prijzen die door Duurzaam Bouwloket zijn afgestemd met de uitvoerende aannemers.</text:p>
              </text:list-item>
              <text:list-item text:style-override="id1-3-2-2-4-4">
                <text:number>3.</text:number>
                <text:p text:style-name="al">Het totaal beschikbare budget voor financiële bijdragen wordt als volgt verdeeld over de aanvragen:</text:p>
                <text:list text:style-name="id1-3-2-2-4-4-3">
                  <text:list-item text:style-override="id1-3-2-2-4-4-3-1">
                    <text:number>a.</text:number>
                    <text:p text:style-name="al">volledig ingediende aanvragen worden behandeld op volgorde van binnenkomst waarbij doelgroep A als eerste wordt benaderd en een reactietermijn van 2 maanden krijgt na ontvangst van de brief van de gemeente. Hierna wordt doelgroep B in twee stappen benaderd. Eerst ontvangen de inwoners van het Centrum, de Dobbewijk en de Vlietwijk de brief van de gemeente. Zij krijgen een reactietermijn van 1 maand. Hierna ontvangen inwoners in de overige wijken van Voorschoten de brief van de gemeente.</text:p>
                  </text:list-item>
                  <text:list-item text:style-override="id1-3-2-2-4-4-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section>
          <text:section text:name="artikel_id1-3-2-2-5" text:style-name="artikel">
            <text:p text:style-name="artikel_kop_titel"><text:span text:style-name="artikel_kop_label">Artikel</text:span> <text:span text:style-name="artikel_kop_nr">5</text:span> Aanvraag financiële bijdrage</text:p>
            <text:list text:style-name="id1-3-2-2-5-2">
              <text:list-item text:style-override="id1-3-2-2-5-2">
                <text:number>1.</text:number>
                <text:p text:style-name="al">De aanvrager vraagt bij het College een financiële bijdrage aan voor de isolatiemaatregel op een daarvoor ingerichte aanmeldpagina van Duurzaam Bouwloket.</text:p>
              </text:list-item>
              <text:list-item text:style-override="id1-3-2-2-5-3">
                <text:number>2.</text:number>
                <text:p text:style-name="al">Duurzaam Bouwloket controleert de aanvraag en verleent ondersteuning bij eigenaar-bewoners tijdens het aanvraagproces. Ondersteuning kan bestaan uit: </text:p>
                <text:list text:style-name="id1-3-2-2-5-3-3">
                  <text:list-item text:style-override="id1-3-2-2-5-3-3-1">
                    <text:number>a.</text:number>
                    <text:p text:style-name="al">een digitale keuzehulp, een telefonisch consult of een adviesgesprek aan huis; </text:p>
                  </text:list-item>
                  <text:list-item text:style-override="id1-3-2-2-5-3-3-2">
                    <text:number>b.</text:number>
                    <text:p text:style-name="al">hulp bij beoordelen van een offerte;</text:p>
                  </text:list-item>
                  <text:list-item text:style-override="id1-3-2-2-5-3-3-3">
                    <text:number>c.</text:number>
                    <text:p text:style-name="al">verstrekken van advies over subsidie en financieringsmogelijkheden;</text:p>
                  </text:list-item>
                  <text:list-item text:style-override="id1-3-2-2-5-3-3-4">
                    <text:number>d.</text:number>
                    <text:p text:style-name="al">ondersteuning bij een doe-het-zelf aanpak.</text:p>
                  </text:list-item>
                </text:list>
              </text:list-item>
            </text:list>
          </text:section>
          <text:section text:name="artikel_id1-3-2-2-6" text:style-name="artikel">
            <text:p text:style-name="artikel_kop_titel"><text:span text:style-name="artikel_kop_label">Artikel</text:span> <text:span text:style-name="artikel_kop_nr">6</text:span> Procedure verzoek om verlening van de financiële bijdrage</text:p>
            <text:list text:style-name="id1-3-2-2-6-2">
              <text:list-item text:style-override="id1-3-2-2-6-2">
                <text:number>1.</text:number>
                <text:p text:style-name="al">Het College bevestigt de ontvangst van de aanvraag voor een financiële bijdrage binnen 5 werkdagen.</text:p>
              </text:list-item>
              <text:list-item text:style-override="id1-3-2-2-6-3">
                <text:number>2.</text:number>
                <text:p text:style-name="al">Aanvrager kan op drie manieren een aanvraag voor een financiële bijdrage indienen:</text:p>
                <text:list text:style-name="id1-3-2-2-6-3-3">
                  <text:list-item text:style-override="id1-3-2-2-6-3-3-1">
                    <text:number>a.</text:number>
                    <text:p text:style-name="al">aanvrager kiest een isolatiebedrijf uit een door Duurzaam Bouwloket georganiseerde collectieve inkoopactie. </text:p>
                  </text:list-item>
                  <text:list-item text:style-override="id1-3-2-2-6-3-3-2">
                    <text:number>b.</text:number>
                    <text:p text:style-name="al">aanvrager kiest zelf een bedrijf om de isolatiemaatregel uit te voeren en declareert binnen 6 maanden na indienen van zijn aanvraag de kosten bij Duurzaam Bouwloket. </text:p>
                  </text:list-item>
                  <text:list-item text:style-override="id1-3-2-2-6-3-3-3">
                    <text:number>c.</text:number>
                    <text:p text:style-name="al">aanvrager kiest voor een doe-het-zelf aanpak, schaft zelf materialen aan en brengt deze aan.</text:p>
                  </text:list-item>
                  <text:list-item text:style-override="id1-3-2-2-6-3-3-4">
                    <text:number>d.</text:number>
                    <text:p text:style-name="al">Voor leden b. en c. geldt dat de toegepaste isolatiemaatregel voldoet aan de waarden zoals omschreven voor energiebesparende maatregelen in artikel 4.5.2, derde lid, van de Regeling nationale EZK- en LNV-subsidies. Duurzaam Bouwloket controleert deze vereisten.</text:p>
                  </text:list-item>
                </text:list>
              </text:list-item>
              <text:list-item text:style-override="id1-3-2-2-6-4">
                <text:number>3.</text:number>
                <text:p text:style-name="al">Bij aanvragers bedoeld in lid 2 onder a. wordt de financiële bijdrage voor een isolatiemaatregel 100% voorgeschoten. De financiële bijdrage wordt automatisch verrekend met de factuur wanneer het isolatiebedrijf alle benodigde gegevens indient via het aanvraagsysteem van Duurzaam Bouwloket.</text:p>
              </text:list-item>
              <text:list-item text:style-override="id1-3-2-2-6-5">
                <text:number>4.</text:number>
                <text:p text:style-name="al">Bij aanvragers bedoeld in lid 1 onder b. en c. wordt de financiële bijdrage gereserveerd. Aanvrager declareert achteraf de gemaakte kosten door de benodigde documenten zoals facturen, (betaal)bewijzen en foto’s in te dienen via het aanvraagsysteem van Duurzaam Bouwloket. Binnen 8 weken na indiening volgt het besluit over verlening van de financiële bijdrage. Aanvragers ontvangen 100 % van de financiële bijdrage achteraf nadat alle benodigde documenten overlegd zijn.</text:p>
              </text:list-item>
              <text:list-item text:style-override="id1-3-2-2-6-6">
                <text:number>5.</text:number>
                <text:p text:style-name="al">Het College kan, onder vermelding van de reden, de termijn uit lid 4 eenmalig verlengen met 4 weken. De rechten van de aanvrager vervallen hiermee niet.</text:p>
              </text:list-item>
              <text:list-item text:style-override="id1-3-2-2-6-7">
                <text:number>6.</text:number>
                <text:p text:style-name="al">De financiële bijdrage kan niet hoger worden vastgesteld dan eerder in het besluit tot verlening van de financiële bijdrage is bepaald.</text:p>
              </text:list-item>
              <text:list-item text:style-override="id1-3-2-2-6-8">
                <text:number>7.</text:number>
                <text:p text:style-name="al">Indien de aanvraag niet alle gegevens bevat die het College voor het nemen van een beslissing noodzakelijk acht, stelt het College de aanvrager in de gelegenheid de aanvraag binnen een termijn van 4 weken volledig te maken.</text:p>
              </text:list-item>
              <text:list-item text:style-override="id1-3-2-2-6-9">
                <text:number>8.</text:number>
                <text:p text:style-name="al">Indien de aanvraag niet binnen de in lid 4 genoemde termijn volledig is gemaakt, stelt het College deze als gevolg daarvan binnen 4 weken buiten behandeling en doet daarvan mededeling aan de aanvrager.</text:p>
              </text:list-item>
              <text:list-item text:style-override="id1-3-2-2-6-10">
                <text:number>9.</text:number>
                <text:p text:style-name="al">De datum van volledig zijn van de aanvraag wordt als de datum van binnenkomst beschouwd.</text:p>
              </text:list-item>
              <text:list-item text:style-override="id1-3-2-2-6-11">
                <text:number>10.</text:number>
                <text:p text:style-name="al">Het College handelt de aanvragen in volgorde van binnenkomst af met toepassing van artikel 4.</text:p>
              </text:list-item>
              <text:list-item text:style-override="id1-3-2-2-6-12">
                <text:number>11.</text:number>
                <text:p text:style-name="al">Uit overschrijding van de in lid 2 of lid 4 bedoelde termijn kan de aanvrager niet afleiden dat zijn aanvraag is of wordt gehonoreerd. Ook leidt overschrijding van deze termijn niet tot toekenning van rechtswege.</text:p>
              </text:list-item>
            </text:list>
          </text:section>
          <text:section text:name="artikel_id1-3-2-2-7" text:style-name="artikel">
            <text:p text:style-name="artikel_kop_titel"><text:span text:style-name="artikel_kop_label">Artikel</text:span> <text:span text:style-name="artikel_kop_nr">7</text:span> Afwijzen aanvraag verlening financiële bijdrage en intrekken vaststelling van de financiële bijdrage</text:p>
            <text:list text:style-name="id1-3-2-2-7-2">
              <text:list-item text:style-override="id1-3-2-2-7-2">
                <text:number>1.</text:number>
                <text:p text:style-name="al">Onverminderd het bepaalde in art 4:48 en art. 4:49 van de Algemene wet bestuursrecht wordt de aanvraag afgewezen indien:</text:p>
                <text:list text:style-name="id1-3-2-2-7-2-3">
                  <text:list-item text:style-override="id1-3-2-2-7-2-3-1">
                    <text:number>a.</text:number>
                    <text:p text:style-name="al">er voor de woning reeds eerder een bijdrage is verleend op grond van deze regeling;</text:p>
                  </text:list-item>
                  <text:list-item text:style-override="id1-3-2-2-7-2-3-2">
                    <text:number>b.</text:number>
                    <text:p text:style-name="al">de aanvrager niet valt onder de categorie eigenaar-bewoners bedoeld in artikel 1;</text:p>
                  </text:list-item>
                  <text:list-item text:style-override="id1-3-2-2-7-2-3-3">
                    <text:number>c.</text:number>
                    <text:p text:style-name="al">de isolatiemaatregel reeds is uitgevoerd vóór indiening van de aanvraag om een financiële bijdrage in het kader van deze regeling;</text:p>
                  </text:list-item>
                  <text:list-item text:style-override="id1-3-2-2-7-2-3-4">
                    <text:number>d.</text:number>
                    <text:p text:style-name="al">het budget niet toereikend (meer) is om de aanvraag te honoreren, doordat het in artikel 4 van deze verordening opgenomen budgetplafond bereikt is;</text:p>
                  </text:list-item>
                  <text:list-item text:style-override="id1-3-2-2-7-2-3-5">
                    <text:number>e.</text:number>
                    <text:p text:style-name="al">het aanvraagformulier niet volledig is ingevuld;</text:p>
                  </text:list-item>
                  <text:list-item text:style-override="id1-3-2-2-7-2-3-6">
                    <text:number>f.</text:number>
                    <text:p text:style-name="al">de aanvrager geen medewerking verleent aan het laten opstellen van een offerte ten behoeve van het uitvoeren van de isolatiemaatregel.</text:p>
                  </text:list-item>
                </text:list>
              </text:list-item>
              <text:list-item text:style-override="id1-3-2-2-7-3">
                <text:number>2.</text:number>
                <text:p text:style-name="al">Onverminderd het bepaalde in art 4:48 en art. 4:49 van de Algemene wet bestuursrecht wordt de aanvraag afgewezen of zal de vaststelling alsnog worden ingetrokken, indien:</text:p>
                <text:list text:style-name="id1-3-2-2-7-3-3">
                  <text:list-item text:style-override="id1-3-2-2-7-3-3-1">
                    <text:number>a.</text:number>
                    <text:p text:style-name="al">vastgesteld wordt, dan wel er naar het oordeel van het College, gegronde redenen bestaan om aan te nemen, dat niet aan de voorwaarden en bepalingen van deze regeling wordt of zal worden voldaan;</text:p>
                  </text:list-item>
                  <text:list-item text:style-override="id1-3-2-2-7-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section>
          <text:section text:name="artikel_id1-3-2-2-8" text:style-name="artikel">
            <text:p text:style-name="artikel_kop_titel"><text:span text:style-name="artikel_kop_label">Artikel</text:span> <text:span text:style-name="artikel_kop_nr">8</text:span> Wijzigen</text:p>
            <text:p text:style-name="al">Het College kan deze beleidsregels wijzigen.</text:p>
          </text:section>
          <text:section text:name="artikel_id1-3-2-2-9" text:style-name="artikel">
            <text:p text:style-name="artikel_kop_titel"><text:span text:style-name="artikel_kop_label">Artikel</text:span> <text:span text:style-name="artikel_kop_nr">9</text:span> Hardheidsclausule</text:p>
            <text:p text:style-name="al">Het College kan een of meer artikelen van deze regeling buiten toepassing laten of daarvan afwijken, voor zover toepassing gelet op het belang van het doel van deze regeling leidt tot onbillijkheid van overwegende aard, onduidelijkheid of tot situaties waarmee geen aanwijsbaar belang is gediend.</text:p>
          </text:section>
          <text:section text:name="artikel_id1-3-2-2-10" text:style-name="artikel">
            <text:p text:style-name="artikel_kop_titel"><text:span text:style-name="artikel_kop_label">Artikel</text:span> <text:span text:style-name="artikel_kop_nr">10</text:span> Inwerkingtreding en looptijd</text:p>
            <text:p text:style-name="al">Deze regeling treedt in werking op de dag na de bekendmaking ervan. </text:p>
          </text:section>
          <text:section text:name="artikel_id1-3-2-2-11" text:style-name="artikel">
            <text:p text:style-name="artikel_kop_titel"><text:span text:style-name="artikel_kop_label">Artikel</text:span> <text:span text:style-name="artikel_kop_nr">11</text:span> Citeertitel</text:p>
            <text:p text:style-name="al">Deze regeling kan worden aangehaald als: Beleidsregels isolatie aanpak gemeente Voorschoten. </text:p>
          </text:section>
        </text:section>
        <text:section text:name="regeling-sluiting_id1-3-2-3" text:style-name="regeling-sluiting">
          <text:section text:name="ondertekening_id1-3-2-3-1">
            <text:p><text:span text:style-name="functie">21 mei 2024</text:span></text:p>
            <text:p><text:span text:style-name="functie">Burgemeester en wethouders van de gemeente Voorschoten,</text:span></text:p>
            <text:p><text:span text:style-name="functie"/></text:p>
          </text:section>
          <text:section text:name="ondertekening_id1-3-2-3-2">
            <text:p><text:span text:style-name="functie"/></text:p>
            <text:p><text:span text:style-name="functie">E.A. van Wattingen, </text:span></text:p>
            <text:p><text:span text:style-name="functie">gemeentesecretaris </text:span></text:p>
            <text:p><text:span text:style-name="functie"/></text:p>
          </text:section>
          <text:section text:name="ondertekening_id1-3-2-3-3">
            <text:p><text:span text:style-name="functie"/></text:p>
            <text:p><text:span text:style-name="functie">drs. N. Stemerdink,</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618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8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8/xml/MC-DRP-Beleidsregels-Web-CB.xml</meta:user-defined>
    <meta:user-defined meta:name="OVERHEID.Gemeente/DC.creator">Voorschoten</meta:user-defined>
    <meta:user-defined meta:name="OVERHEID.Informatietype/DC.type">officiële publicatie</meta:user-defined>
    <meta:user-defined meta:name="OVERHEIDop.Rubriek/DC.type">beleidsregel</meta:user-defined>
    <meta:user-defined meta:name="OVERHEID.Gemeente/DCTERMS.publisher">Voorschoten</meta:user-defined>
    <meta:user-defined meta:name="OVERHEID.Gemeente/OVERHEID.authority">Voorschot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titel 4.3 van de Algemene wet bestuursrecht]|[1.0:c:BWBR0005537&amp;titeldeel=4.3&amp;g=2024-05-01</meta:user-defined>
    <meta:user-defined meta:name="OVERHEIDop.referentienummer">Z/24/086260</meta:user-defined>
    <meta:user-defined meta:name="DCTERMS.alternative">Beleidsregels isolatie aanpak gemeente Voorschoten</meta:user-defined>
    <dc:language>nl</dc:language>
    <meta:user-defined meta:name="OVERHEIDop.locatietype/OVERHEIDop.gebiedsmarkering">Gemeente</meta:user-defined>
    <meta:user-defined meta:name="DC.title">Beleidsregels isolatie aanpak gemeente Voorschoten</meta:user-defined>
    <meta:user-defined meta:name="DCTERMS.W3CDTF/DCTERMS.available">2024-06-17</meta:user-defined>
    <meta:user-defined meta:name="DCTERMS.W3CDTF/OVERHEIDop.jaargang">2024</meta:user-defined>
    <meta:user-defined meta:name="OVERHEIDop.publicationIssue">261836</meta:user-defined>
    <meta:user-defined meta:name="OVERHEIDop.betreftRegeling">CVDR720985_1</meta:user-defined>
    <meta:user-defined meta:name="xs:date/OVERHEIDop.startdatum">2024-06-18</meta:user-defined>
    <meta:user-defined meta:name="OVERHEIDop.GmbID/DC.identifier">gmb-2024-261836</meta:user-defined>
    <meta:user-defined meta:name="OVERHEIDop.versieInformatie"/>
  </office:meta>
</office:document-meta>
</file>