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3 Coniferen bomen ,Europalaan 136, 7543 D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Europalaan 136</text:span> (0153Z2024061300007): het kappen van 3 Coniferen bomen  (ingediend d.d. 12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1835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83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83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061300007</meta:user-defined>
    <dc:language>nl</dc:language>
    <meta:user-defined meta:name="OVERHEIDop.locatietype/OVERHEIDop.gebiedsmarkering">Punt</meta:user-defined>
    <meta:user-defined meta:name="DC.title">Melding het kappen van 3 Coniferen bomen ,Europalaan 136, 7543 DJ Enschede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1835</meta:user-defined>
    <meta:user-defined meta:name="OVERHEIDop.GmbID/DC.identifier">gmb-2024-261835</meta:user-defined>
    <meta:user-defined meta:name="OVERHEIDop.versieInformatie"/>
  </office:meta>
</office:document-meta>
</file>