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blauwe auto aanhanger aan van Hoornbeek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6 van de Algemene Plaatselijke Verordening Vlaardingen 2019 een last onder bestuursdwang opleggen:</text:p>
            <text:p text:style-name="common-al">Type: auto aanhanger</text:p>
            <text:p text:style-name="common-al">Kleur: blauw</text:p>
            <text:p text:style-name="common-al">Kenteken: -</text:p>
            <text:p text:style-name="common-al">Locatie: van Hoornbeekstraat</text:p>
            <text:p text:style-name="common-al">Op maandag 27 mei 2024 heeft een toezichthouder van de gemeente Vlaardingen in de van Hoornbeekstraat een voertuig zien staan. Het betreft een enkelasser aanhanger, kleur blauw zonder kenteken. Het voertuig staat langer dan 3 dagen op de openbare weg, heeft zachte banden en er is geen eigenaar bekend.</text:p>
            <text:p text:style-name="common-al">De toezichthouder heeft maandag 27 mei 2024 een sticker op de aanhanger aangebracht waarop staat vermeld dat het verboden is een voertuig dat voor recreatie of anderszins voor andere dan verkeersdoeleinden wordt gebruikt langer dan drie achtereenvolgende dagen op de weg te plaatsen of te hebben op grond van artikel 5.6 APV.</text:p>
            <text:p text:style-name="common-al">Op dinsdag 28 mei 2024 en op woensdag 29 mei 2024 is er geconstateerd dat het voertuig nog steeds in dezelfde toestand in dezelfde straat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het voertuig <text:span text:style-name="nadrukvet">vóór 24 juni 2024 10:00 uur</text:span> moet verwijderen van de van Hoornbeek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183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3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3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blauwe auto aanhanger aan van Hoornbeekstraat te Vlaardingen</meta:user-defined>
    <meta:user-defined meta:name="DCTERMS.W3CDTF/DCTERMS.available">2024-06-18</meta:user-defined>
    <meta:user-defined meta:name="DCTERMS.W3CDTF/OVERHEIDop.jaargang">2024</meta:user-defined>
    <meta:user-defined meta:name="OVERHEIDop.publicationIssue">261834</meta:user-defined>
    <meta:user-defined meta:name="OVERHEIDop.GmbID/DC.identifier">gmb-2024-261834</meta:user-defined>
    <meta:user-defined meta:name="OVERHEIDop.versieInformatie"/>
  </office:meta>
</office:document-meta>
</file>