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blauwe Scooter Peugeot speedfight2 aan Antonie Heinsius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ligt en dat zij op grond van artikel 5.4 van de Algemene Plaatselijke Verordening Vlaardingen 2019 een last onder bestuursdwang opleggen:</text:p>
            <text:p text:style-name="common-al">Type: Scooter Peugeot speedfight2</text:p>
            <text:p text:style-name="common-al">Kleur: blauw</text:p>
            <text:p text:style-name="common-al">Kenteken: Onbekend</text:p>
            <text:p text:style-name="common-al">Locatie: Antonie Heinsiusstraat</text:p>
            <text:p text:style-name="common-al">Op maandag 13 mei 2024 heeft een toezichthouder van de gemeente Vlaardingen aan de Antonie Heinsiusstraat een scooter zien staan. Het betreft een scooter in de kleur blauw van het merk Peugeot, type is speedfight2. De scooter stond gestald tussen de fietsen. De scooter heeft beschadigde kappen, bedrading is zichtbaar, scooter is verroest, heeft een kapotte zadel en het contact is uitgeboord. De scooter wordt daarom aangemerkt als een defect voertuig in de zin van artikel 5.4 van de Algemene Plaatselijke Verordening Vlaardingen 2019 (hierna: APV). We hebben geen eigenaar kunnen achterhalen.</text:p>
            <text:p text:style-name="common-al">De toezichthouder heeft op maandag 13 mei 2024, dinsdag 14 mei 2024 en donderdag 16 mei 2024 de scooter gecontroleerd. De toezichthouder heeft op maandag 13 mei 2024 een sticker op de scooter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vrijdag 17 mei 2024 heeft de toezichthouder van de gemeente Vlaardingen geconstateerd dat de scooter er nog steeds stond. Dit betekent dat er geen gehoor is gegeven aan onze waarschuwing.</text:p>
            <text:p text:style-name="common-al">
            <text:span text:style-name="nadrukvet">Besluit</text:span>
          </text:p>
            <text:p text:style-name="common-al">Op grond van het voorgaande hebben wij besloten aan de eigenaar van de scooter op grond van artikel 125 Gemeentewet en artikel 5:32, lid 1 van de Algemene wet bestuursrecht een last onder bestuursdwang op te leggen vanwege overtreding van artikel 5.4 van de APV. Deze last houdt in dat de eigenaar de scooter <text:span text:style-name="nadrukvet"><text:span text:style-name="nadrukondlijn">voor donderdag 21 juni 2024</text:span></text:span> moet verwijderen van de Antonie Heinsius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183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3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3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blauwe Scooter Peugeot speedfight2 aan Antonie Heinsiusstraat te Vlaardingen</meta:user-defined>
    <meta:user-defined meta:name="DCTERMS.W3CDTF/DCTERMS.available">2024-06-18</meta:user-defined>
    <meta:user-defined meta:name="DCTERMS.W3CDTF/OVERHEIDop.jaargang">2024</meta:user-defined>
    <meta:user-defined meta:name="OVERHEIDop.publicationIssue">261832</meta:user-defined>
    <meta:user-defined meta:name="OVERHEIDop.GmbID/DC.identifier">gmb-2024-261832</meta:user-defined>
    <meta:user-defined meta:name="OVERHEIDop.versieInformatie"/>
  </office:meta>
</office:document-meta>
</file>