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een dak van een monument aan A.H. de Kockstraat 4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noveren van een dak van een monument (Gemeente/ provinciaal monument (regulier), Bouwen), A.H. de Kockstraat 4, 4181 PS, in Waardenburg (03-01-2024) (bezwaar mogelijk), ODR231508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18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084</meta:user-defined>
    <dc:language>nl</dc:language>
    <meta:user-defined meta:name="OVERHEIDop.locatietype/OVERHEIDop.gebiedsmarkering">Adres</meta:user-defined>
    <meta:user-defined meta:name="DC.title">Toestemming voor het renoveren van een dak van een monument aan A.H. de Kockstraat 4 te Waardenbur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183</meta:user-defined>
    <meta:user-defined meta:name="OVERHEIDop.GmbID/DC.identifier">gmb-2024-26183</meta:user-defined>
    <meta:user-defined meta:name="OVERHEIDop.versieInformatie"/>
  </office:meta>
</office:document-meta>
</file>