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bod op vuurstoken Eallum Baanhoekweg ter hoogte van 75 Dordrecht op de locatie Baanhoekweg t.h.v. 75 Dordrecht zaaknummer Z-24-445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bod op vuurstoken Eallum Baanhoekweg ter hoogte van 75 Dordrecht op de locatie Baanhoekweg t.h.v. 75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1 jul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8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erbod op vuurstoken Eallum Baanhoekweg ter hoogte van 75 Dordrecht op de locatie Baanhoekweg t.h.v. 75 Dordrecht zaaknummer Z-24-445990</meta:user-defined>
    <meta:user-defined meta:name="DCTERMS.W3CDTF/DCTERMS.available">2024-06-17</meta:user-defined>
    <meta:user-defined meta:name="DCTERMS.W3CDTF/OVERHEIDop.jaargang">2024</meta:user-defined>
    <meta:user-defined meta:name="OVERHEIDop.publicationIssue">261829</meta:user-defined>
    <meta:user-defined meta:name="OVERHEIDop.GmbID/DC.identifier">gmb-2024-261829</meta:user-defined>
    <meta:user-defined meta:name="OVERHEIDop.versieInformatie"/>
  </office:meta>
</office:document-meta>
</file>