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d gebruik van militair terrein voor ELE rally 2025 en 2026 aan Eindhovensedijk 42 5688 G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4 een omgevingsvergunning verleend. De gemeente geeft hiermee toestemming voor het afwijkend gebruik van militair terrein voor ELE rally 2025 en 2026 aan Eindhovensedijk 42 5688 GN in Oirschot. Het kenmerk van de gemeente voor deze zaak is 082354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8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798</meta:user-defined>
    <meta:user-defined meta:name="DCTERMS.abstract">afwijkend gebruik van militair terrein voor ELE rally 2025 en 2026</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d gebruik van militair terrein voor ELE rally 2025 en 2026 aan Eindhovensedijk 42 5688 GN in Oirschot</meta:user-defined>
    <meta:user-defined meta:name="DCTERMS.W3CDTF/DCTERMS.available">2024-06-17</meta:user-defined>
    <meta:user-defined meta:name="DCTERMS.W3CDTF/OVERHEIDop.jaargang">2024</meta:user-defined>
    <meta:user-defined meta:name="OVERHEIDop.publicationIssue">261824</meta:user-defined>
    <meta:user-defined meta:name="OVERHEIDop.GmbID/DC.identifier">gmb-2024-261824</meta:user-defined>
    <meta:user-defined meta:name="OVERHEIDop.versieInformatie"/>
  </office:meta>
</office:document-meta>
</file>