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noodstroomaggregaat, De Warren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, Suwâld</text:p>
            <text:p text:style-name="common-al">Zaak nr.: 0737115288</text:p>
            <text:p text:style-name="common-al">het verplaatsen van een noodstroomaggregaat</text:p>
            <text:p text:style-name="common-al">Datum ontvangst: 13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8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noodstroomaggregaat, De Warren 5, Suwâl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821</meta:user-defined>
    <meta:user-defined meta:name="OVERHEIDop.GmbID/DC.identifier">gmb-2024-261821</meta:user-defined>
    <meta:user-defined meta:name="OVERHEIDop.versieInformatie"/>
  </office:meta>
</office:document-meta>
</file>