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Aanvraag betreft het realiseren van een dakopbouw, een dakkapel aan het voor- en achterdakvlak van de tussenwoning op de locatie Selma Lagerlöf-erf 214 te Dordrecht zaaknummer Z-24-445920</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Aanvraag betreft het realiseren van een dakopbouw, een dakkapel aan het voor- en achterdakvlak van de tussenwoning op de locatie Selma Lagerlöf-erf214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31 augustus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61817</text:span><text:line-break/><text:date style:data-style-name="dag" text:fixed="true" text:date-value="2024-06-17"/><text:line-break/><text:date style:data-style-name="jaar" text:fixed="true" text:date-value="2024-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1817</text:span><text:date style:data-style-name="nicedate" text:fixed="true" text:date-value="2024-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1817</text:span><text:date style:data-style-name="nicedate" text:fixed="true" text:date-value="2024-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Aanvraag betreft het realiseren van een dakopbouw, een dakkapel aan het voor- en achterdakvlak van de tussenwoning op de locatie Selma Lagerlöf-erf 214 te Dordrecht zaaknummer Z-24-445920</meta:user-defined>
    <meta:user-defined meta:name="DCTERMS.W3CDTF/DCTERMS.available">2024-06-17</meta:user-defined>
    <meta:user-defined meta:name="DCTERMS.W3CDTF/OVERHEIDop.jaargang">2024</meta:user-defined>
    <meta:user-defined meta:name="OVERHEIDop.publicationIssue">261817</meta:user-defined>
    <meta:user-defined meta:name="OVERHEIDop.GmbID/DC.identifier">gmb-2024-261817</meta:user-defined>
    <meta:user-defined meta:name="OVERHEIDop.versieInformatie"/>
  </office:meta>
</office:document-meta>
</file>