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regje Lent - Truus Gelsingstraat 30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Alcoholvergunning (Truus Gelsingstraat 305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690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8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regje Lent - Truus Gelsingstraat 305 te LEN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13</meta:user-defined>
    <meta:user-defined meta:name="OVERHEIDop.GmbID/DC.identifier">gmb-2024-261813</meta:user-defined>
    <meta:user-defined meta:name="OVERHEIDop.versieInformatie"/>
  </office:meta>
</office:document-meta>
</file>