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huurvergunning voor 28 panden, Herensingel 29B, 29C, 29D, 29E, 29F, 29G, 29H, 29J, 29K, 29L, 29M, 29N, 29P, 29R, 29S, 29T, 30B, 30C, 30D, 30E, 30F, 30G, 30H, 30J, Sint Jorissteeg 7A, 7B, 9 </text:p>
      <text:section text:name="zakelijke-mededeling_id1-3-2" text:style-name="zakelijke-mededeling">
        <text:section text:name="zakelijke-mededeling-tekst_id1-3-2-1" text:style-name="zakelijke-mededeling-tekst">
          <text:section text:name="tekst_id1-3-2-1-1" text:style-name="tekst">
            <text:p text:style-name="common-al">Ingekomen verzoek om verhuurvergunning</text:p>
            <text:p text:style-name="common-al">
            <text:span text:style-name="nadrukvet">Kenmerk:</text:span> Z/24/3695594</text:p>
            <text:p text:style-name="common-al">
            <text:span text:style-name="nadrukvet">Ingekomen:</text:span> 12-06-2024</text:p>
            <text:p text:style-name="common-al">
            <text:span text:style-name="nadrukvet">Locatie:</text:span> Herensingel 29B, 29C, 29D, 29E, 29F, 29G, 29H, 29J, 29K, 29L, 29M, 29N, 29P, 29R, 29S, 29T, 30B, 30C, 30D, 30E, 30F, 30G, 30H, 30J, Sint Jorissteeg 7A, 7B, 9 </text:p>
            <text:p text:style-name="common-al">
            <text:span text:style-name="nadrukvet">Projectomschrijving:</text:span> verhuurvergunning voor 28 pan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95594</text:p>
            <text:p text:style-name="last-al">-uw naam, adres en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61811</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811</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811</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95594</meta:user-defined>
    <meta:user-defined meta:name="DCTERMS.abstract">verhuurvergunning voor 28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huurvergunning voor 28 panden, Herensingel 29B, 29C, 29D, 29E, 29F, 29G, 29H, 29J, 29K, 29L, 29M, 29N, 29P, 29R, 29S, 29T, 30B, 30C, 30D, 30E, 30F, 30G, 30H, 30J, Sint Jorissteeg 7A, 7B, 9</meta:user-defined>
    <meta:user-defined meta:name="DCTERMS.W3CDTF/DCTERMS.available">2024-06-27</meta:user-defined>
    <meta:user-defined meta:name="OVERHEIDop.externeBijlage">LEIDEN_202406_GFO_ZAKEN_810936_Aanvraagformulie...|exb-2024-23698</meta:user-defined>
    <meta:user-defined meta:name="DCTERMS.W3CDTF/OVERHEIDop.jaargang">2024</meta:user-defined>
    <meta:user-defined meta:name="OVERHEIDop.publicationIssue">261811</meta:user-defined>
    <meta:user-defined meta:name="OVERHEIDop.GmbID/DC.identifier">gmb-2024-261811</meta:user-defined>
    <meta:user-defined meta:name="OVERHEIDop.versieInformatie"/>
  </office:meta>
</office:document-meta>
</file>