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Midden Limburg Bereikbaa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 en de burgemeester</text:p>
            <text:p text:style-name="al">van de gemeente Leudal, ieder voor zover het hun eigen bevoegdheden betreft;</text:p>
            <text:p text:style-name="al">gelet op het bepaalde in de artikelen 160, eerste lid, en 171 van de Gemeentewet, afdeling 10.1.1 van de Algemene wet bestuursrecht en titel 3 van boek 3 Burgerlijk Wetboek;</text:p>
            <text:p text:style-name="al">OVERWEGENDE:</text:p>
            <text:p text:style-name="al">dat in de regio Midden-Limburg wordt samengewerkt binnen Midden Limburg Bereikbaar en dat hiertoe samenwerkingsafspraken zijn vastgelegd in de samenwerkingsovereenkomst Midden Limburg Bereikbaar;</text:p>
            <text:p text:style-name="al">dat op grond van deze samenwerkingsovereenkomst jaarlijks een Uitvoeringsplan wordt vastgesteld;</text:p>
            <text:p text:style-name="al">dat ter uitvoering van werkzaamheden ten behoeve van deze samenwerking door de uitvoeringsorganisatie Midden Limburg Bereikbaar dient te zijn voorzien in toereikend mandaat, volmacht en machtiging;</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chtiging</text:span>
            </text:p>
            <text:p text:style-name="subtitel">Het college van de gemeen</text:p>
            <text:p text:style-name="al">Het college van de gemeente Leudal verleent machtiging aan het college van de gemeente Roermond tot het mede namens hem verrichten van handelingen die noch een besluit noch een</text:p>
            <text:p text:style-name="al">privaatrechtelijke rechtshandeling zijn, voor zover noodzakelijk ter uitvoering van het programma Midden Limburg Bereikbaar.</text:p>
            <text:p text:style-name="al"/>
          </text:section>
          <text:section text:name="artikel_id1-3-2-2-2" text:style-name="artikel">
            <text:p text:style-name="artikel_kop_titel"><text:span text:style-name="artikel_kop_label">Artikel</text:span> <text:span text:style-name="artikel_kop_nr"> 2 </text:span> 
              <text:span text:style-name="nadrukvet">Mandaat</text:span>
            </text:p>
            <text:list text:style-name="id1-3-2-2-2-2">
              <text:list-item text:style-override="id1-3-2-2-2-2">
                <text:number> 1. </text:number>
                <text:p text:style-name="al">Het college van de gemeente Leudal verleent mandaat aan het college van de gemeente Roermond tot het mede namens hem uitoefenen van de bevoegdheid tot het aanvragen van offertes, het nemen van besluiten in het kader van aanbestedingsprocedures en het verstrekken van opdrachten aan externe partijen ter uitvoering van de in het vastgestelde Uitvoeringsplan beschreven taken, doelen en activiteiten en binnen de in dat plan opgenomen begroting.</text:p>
              </text:list-item>
              <text:list-item text:style-override="id1-3-2-2-2-3">
                <text:number> 2. </text:number>
                <text:p text:style-name="al">Het college van de gemeente Leudal verleent mandaat aan het college van de gemeente Roermond tot het mede namens hem aannemen van en uitvoeren van opdrachten voor derden, in verband met de expertise van het Programmabureau binnen het werkveld mobiliteit. Indien en voor zover deze werkzaamheden niet zijn opgenomen in het vastgestelde Uitvoeringsplan, dient het voornemen tot het aannemen van de opdracht ter goedkeuring te worden voorgelegd aan de Stuurgroep.</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olmacht</text:span>
            </text:p>
            <text:p text:style-name="al">De burgemeester van de gemeente Leudal verleent volmacht aan de burgemeester van de gemeente Roermond tot het vertegenwoordigen van de gemeente Leudal in en buiten rechte voor zover deze vertegenwoordiging rechtstreeks verband houdt met de uitoefening van de bevoegdheden als bedoeld in de artikelen 1 en 2.</text:p>
            <text:p text:style-name="al"/>
          </text:section>
          <text:section text:name="artikel_id1-3-2-2-4" text:style-name="artikel">
            <text:p text:style-name="artikel_kop_titel"><text:span text:style-name="artikel_kop_label">Artikel</text:span> <text:span text:style-name="artikel_kop_nr"> 4 </text:span> 
              <text:span text:style-name="nadrukvet">Ondermandaat, -machtiging en -volmacht</text:span>
            </text:p>
            <text:p text:style-name="al">Het college van de gemeente Roermond kan ter zake de hiervoor genoemde bevoegdheden schriftelijk ondermandaat en -machtiging verlenen, en de burgemeester van Roermond kan ter zake ondervolmacht verlenen, aan onder hen ressorterende functionarissen alsmede aan de programmamanager Midden Limburg Bereikbaar.</text:p>
            <text:p text:style-name="al"/>
          </text:section>
          <text:section text:name="artikel_id1-3-2-2-5" text:style-name="artikel">
            <text:p text:style-name="artikel_kop_titel"><text:span text:style-name="artikel_kop_label">Artikel</text:span> <text:span text:style-name="artikel_kop_nr"> 5 </text:span> 
              <text:span text:style-name="nadrukvet">Aanbestedingsregels</text:span>
            </text:p>
            <text:p text:style-name="al">Bij de uitoefening van de bij dit besluit opgedragen bevoegdheden handelt het college van de gemeente Roermond overeenkomstig de aanbestedingsregels en het aanbestedingsbeleid van gemeente Roermond.</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text:span>
            </text:p>
            <text:p text:style-name="al">Dit besluit treedt in werking met ingang van de dag na de datum van uitgifte van het Gemeenteblad waarin het wordt geplaatst en kan worden aangehaald als: “Mandaat-, volmacht- en machtigingsbesluit Midden Limburg Bereikbaa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11 juni 2024.</text:span></text:p>
            <text:p><text:span text:style-name="deze">BURGEMEESTER EN WETHOUDERS VAN LEUDAL,</text:span></text:p>
            <text:p><text:span text:style-name="ondertekening_naam">
            <text:span text:style-name="voornaam"> De gemeentesecretaris,De burgemeester,</text:span>
            <text:span text:style-name="achternaam"/>
          </text:span></text:p>
            <text:p><text:span text:style-name="functie">mr. drs. J.J.Th.L. GeraedtsD.H. Schmalschläger</text:span></text:p>
          </text:section>
          <text:section text:name="ondertekening_id1-3-2-3-3">
            <text:p><text:span text:style-name="ondertekening_naam">
            <text:span text:style-name="voornaam"/>
            <text:span text:style-name="achternaam"/>
          </text:span></text:p>
            <text:p><text:span text:style-name="functie"> De burgemeester,</text:span></text:p>
            <text:p><text:span text:style-name="deze"> 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80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0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0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5-01</meta:user-defined>
    <meta:user-defined meta:name="DC.source">titel 3 van Boek 3 van het Burgerlijk Wetboek]|[1.0:c:BWBR0005291&amp;titeldeel=3&amp;g=2024-05-01</meta:user-defined>
    <meta:user-defined meta:name="DCTERMS.alternative">Mandaat-, volmacht- en machtigingsbesluit Midden Limburg Bereikbaar</meta:user-defined>
    <dc:language>nl</dc:language>
    <meta:user-defined meta:name="OVERHEIDop.locatietype/OVERHEIDop.gebiedsmarkering">Gemeente</meta:user-defined>
    <meta:user-defined meta:name="DC.title">Mandaat-, volmacht- en machtigingsbesluit Midden Limburg Bereikbaar</meta:user-defined>
    <meta:user-defined meta:name="DCTERMS.W3CDTF/DCTERMS.available">2024-06-17</meta:user-defined>
    <meta:user-defined meta:name="DCTERMS.W3CDTF/OVERHEIDop.jaargang">2024</meta:user-defined>
    <meta:user-defined meta:name="OVERHEIDop.publicationIssue">261809</meta:user-defined>
    <meta:user-defined meta:name="OVERHEIDop.betreftRegeling">CVDR720982_1</meta:user-defined>
    <meta:user-defined meta:name="OVERHEIDop.GmbID/DC.identifier">gmb-2024-261809</meta:user-defined>
    <meta:user-defined meta:name="xs:date/OVERHEIDop.startdatum">2024-06-18</meta:user-defined>
    <meta:user-defined meta:name="OVERHEIDop.versieInformatie"/>
  </office:meta>
</office:document-meta>
</file>