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gevels aan de  Eeser Boulevard 23 en 23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Eeser Boulevard 23 en 23a,  8332VM Steenwijk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Z2024-00005001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180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001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gevels aan de  Eeser Boulevard 23 en 23a in Steen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808</meta:user-defined>
    <meta:user-defined meta:name="OVERHEIDop.GmbID/DC.identifier">gmb-2024-261808</meta:user-defined>
    <meta:user-defined meta:name="OVERHEIDop.versieInformatie"/>
  </office:meta>
</office:document-meta>
</file>