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8 houtopstanden op de locatie Mauritsweg 157 te Dordrecht zaaknummer Z-24-44578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8 houtopstanden op de locatie Mauritsweg 15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80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0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0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8 houtopstanden op de locatie Mauritsweg 157 te Dordrecht zaaknummer Z-24-445784</meta:user-defined>
    <meta:user-defined meta:name="DCTERMS.W3CDTF/DCTERMS.available">2024-06-17</meta:user-defined>
    <meta:user-defined meta:name="DCTERMS.W3CDTF/OVERHEIDop.jaargang">2024</meta:user-defined>
    <meta:user-defined meta:name="OVERHEIDop.publicationIssue">261807</meta:user-defined>
    <meta:user-defined meta:name="OVERHEIDop.GmbID/DC.identifier">gmb-2024-261807</meta:user-defined>
    <meta:user-defined meta:name="OVERHEIDop.versieInformatie"/>
  </office:meta>
</office:document-meta>
</file>