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uitbreiden van een woning, Westveerpolder 1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een woning op het adres Westveerpolder 1 in Waar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14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8 april 2024. De gemeente Reimerswaal neemt daarover waarschijnlijk uiterlijk 3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180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0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0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6</meta:user-defined>
    <meta:user-defined meta:name="DCTERMS.abstract">Voor: het uitbreiden van een woning. Locatie: Westveerpolder 1 in Waarde. Datum ontvangst: 8 april 2024.</meta:user-defined>
    <dc:language>nl</dc:language>
    <meta:user-defined meta:name="OVERHEIDop.locatietype/OVERHEIDop.gebiedsmarkering">Vlak</meta:user-defined>
    <meta:user-defined meta:name="DC.title">Ingediende aanvraag voor het uitbreiden van een woning, Westveerpolder 1 in Waar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05</meta:user-defined>
    <meta:user-defined meta:name="OVERHEIDop.GmbID/DC.identifier">gmb-2024-261805</meta:user-defined>
    <meta:user-defined meta:name="OVERHEIDop.versieInformatie"/>
  </office:meta>
</office:document-meta>
</file>