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richten van groot onderhoud aan de Goede Herderkerk, Johan de Wittstraat 2, 9716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richten van groot onderhoud aan de Goede Herderkerk aan de Johan de Wittstraat 2 te Groningen  </text:span>
          </text:p>
            <text:p text:style-name="common-al">De gemeente Groningen heeft een aanvraag voor een omgevingsvergunning reguliere procedure ontvangen. De vergunning is aangevraagd voor het verrichten van groot onderhoud aan de Goede Herderkerk aan de Johan de Wittstraat 2 te Groningen, dossiernummer GRN-000047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80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richten van groot onderhoud aan de Goede Herderkerk, Johan de Wittstraat 2, 9716 CG Groningen</meta:user-defined>
    <meta:user-defined meta:name="OVERHEIDop.datumEindeReactietermijn">2024-07-29</meta:user-defined>
    <meta:user-defined meta:name="OVERHEIDop.terinzageleggingBG">https://groningen.lokalebekendmakingen.nl/case/1:9822:1885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04</meta:user-defined>
    <meta:user-defined meta:name="OVERHEIDop.GmbID/DC.identifier">gmb-2024-261804</meta:user-defined>
    <meta:user-defined meta:name="OVERHEIDop.versieInformatie"/>
  </office:meta>
</office:document-meta>
</file>