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heodoor Karel van Lohuizensingel Emmeloord: het plaatsen van een tijdelijk schoo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aanvraag om Omgevingsvergunning binnen gekomen voor deze locatie. De aanvraag is geregistreerd onder zaaknummer Z2024-0000119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80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80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95</meta:user-defined>
    <meta:user-defined meta:name="DCTERMS.abstract">Theodoor Karel van Lohuizensingel Emmeloord: het plaatsen van een tijdelijk schoolgebouw </meta:user-defined>
    <dc:language>nl</dc:language>
    <meta:user-defined meta:name="OVERHEIDop.locatietype/OVERHEIDop.gebiedsmarkering">Vlak</meta:user-defined>
    <meta:user-defined meta:name="DC.title">Aanvraag vergunning Theodoor Karel van Lohuizensingel Emmeloord: het plaatsen van een tijdelijk schoolgebouw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800</meta:user-defined>
    <meta:user-defined meta:name="OVERHEIDop.GmbID/DC.identifier">gmb-2024-261800</meta:user-defined>
    <meta:user-defined meta:name="OVERHEIDop.versieInformatie"/>
  </office:meta>
</office:document-meta>
</file>