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woning, Weidstraat 20, 3401DL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eft de gemeente een aanvraag omgevingsvergunning ontvangen voor Splitsen woning op het adres Weidstraat 20, 3401DL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jun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02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179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2024-110226</meta:user-defined>
    <dc:language>nl</dc:language>
    <meta:user-defined meta:name="OVERHEIDop.locatietype/OVERHEIDop.gebiedsmarkering">Vlak</meta:user-defined>
    <meta:user-defined meta:name="DC.title">Aanvraag vergunning voor Splitsen woning, Weidstraat 20, 3401DL IJsselstei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94</meta:user-defined>
    <meta:user-defined meta:name="OVERHEIDop.GmbID/DC.identifier">gmb-2024-261794</meta:user-defined>
    <meta:user-defined meta:name="OVERHEIDop.versieInformatie"/>
  </office:meta>
</office:document-meta>
</file>