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03181, Keulseweg naast 3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 </text:p>
            <text:p text:style-name="common-al">OLO-nummer: 7903181</text:p>
            <text:p text:style-name="common-al">Locatie: Keulseweg naast 36 Pijnacker</text:p>
            <text:p text:style-name="common-al">Datum besluit: 13-06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79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206</meta:user-defined>
    <meta:user-defined meta:name="DCTERMS.abstract">Bouwen woning </meta:user-defined>
    <dc:language>nl</dc:language>
    <meta:user-defined meta:name="OVERHEIDop.locatietype/OVERHEIDop.gebiedsmarkering">Punt</meta:user-defined>
    <meta:user-defined meta:name="DC.title">Verleende omgevingsvergunning: 7903181, Keulseweg naast 36 Pijnack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91</meta:user-defined>
    <meta:user-defined meta:name="OVERHEIDop.GmbID/DC.identifier">gmb-2024-261791</meta:user-defined>
    <meta:user-defined meta:name="OVERHEIDop.versieInformatie"/>
  </office:meta>
</office:document-meta>
</file>