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nderhoud pand en verbouwing verdiepingen tot twee woningen, Veemarktstaat 69 en Catharinastraat 44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4-000143</text:p>
            <text:p text:style-name="common-al">
            <text:span text:style-name="nadrukvet">Ingekomen:</text:span> 09-01-2024</text:p>
            <text:p text:style-name="common-al">
            <text:span text:style-name="nadrukvet">Locatie:</text:span> Veemarktstaat 69 en Catharinastraat 44 Breda</text:p>
            <text:p text:style-name="common-al">
            <text:span text:style-name="nadrukvet">Projectomschrijving:</text:span> onderhoud pand en verbouwing verdiepingen tot twee woning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179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79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79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143</meta:user-defined>
    <meta:user-defined meta:name="DCTERMS.abstract">onderhoud pand en verbouwing verdiepingen tot twee 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onderhoud pand en verbouwing verdiepingen tot twee woningen, Veemarktstaat 69 en Catharinastraat 44 Breda</meta:user-defined>
    <meta:user-defined meta:name="DCTERMS.W3CDTF/DCTERMS.available">2024-01-15</meta:user-defined>
    <meta:user-defined meta:name="DCTERMS.W3CDTF/OVERHEIDop.jaargang">2024</meta:user-defined>
    <meta:user-defined meta:name="OVERHEIDop.publicationIssue">26179</meta:user-defined>
    <meta:user-defined meta:name="OVERHEIDop.GmbID/DC.identifier">gmb-2024-26179</meta:user-defined>
    <meta:user-defined meta:name="OVERHEIDop.versieInformatie"/>
  </office:meta>
</office:document-meta>
</file>