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Verleende omgevingsvergunning het bouwen van 2 woontorens met totaal 246 appartementen en maken van een uitrit – Hongerlandsedijk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2 woontorens (Baltimore en Boston) met totaal 246 appartementen en maken van een uitrit in het nieuwbouwproject Het Waterfront. </text:p>
            <text:p text:style-name="tussenkopcur">Waar</text:p>
            <text:p text:style-name="common-al">Hongerlandsedijk (diverse huisnummers)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003071.</text:p>
            <text:p text:style-name="tussenkopcur">Datum ontvangst</text:p>
            <text:p text:style-name="common-al">22 december 2023.</text:p>
            <text:p text:style-name="tussenkopcur">Datum besluit</text:p>
            <text:p text:style-name="common-al">6 jun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78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071</meta:user-defined>
    <dc:language>nl</dc:language>
    <meta:user-defined meta:name="OVERHEIDop.locatietype/OVERHEIDop.gebiedsmarkering">Weg</meta:user-defined>
    <meta:user-defined meta:name="DC.title">Gemeente Nissewaard – Rectificatie Verleende omgevingsvergunning het bouwen van 2 woontorens met totaal 246 appartementen en maken van een uitrit – Hongerlandsedijk , Spijkeniss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88</meta:user-defined>
    <meta:user-defined meta:name="OVERHEIDop.GmbID/DC.identifier">gmb-2024-261788</meta:user-defined>
    <meta:user-defined meta:name="OVERHEIDop.versieInformatie"/>
  </office:meta>
</office:document-meta>
</file>