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171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171 </text:p>
            <text:p text:style-name="common-al"> Omschrijving: verlengen tijdelijke gebruik groenstrook tbv oefenterrein politieacademi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78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171</meta:user-defined>
    <meta:user-defined meta:name="DCTERMS.abstract">verlengen tijdelijke gebruik groenstrook tbv oefenterrein politieacadem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171, Vijfkamplaan 31 5624EB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785</meta:user-defined>
    <meta:user-defined meta:name="OVERHEIDop.GmbID/DC.identifier">gmb-2024-261785</meta:user-defined>
    <meta:user-defined meta:name="OVERHEIDop.versieInformatie"/>
  </office:meta>
</office:document-meta>
</file>