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optocht op 25 juni 2024 van 13.45 uur tot 14.45 uur in verband met de generale repetitie voor het Kinjer OlS op verschillende locaties te Montfort</text:p>
      <text:section text:name="zakelijke-mededeling_id1-3-2" text:style-name="zakelijke-mededeling">
        <text:section text:name="zakelijke-mededeling-tekst_id1-3-2-1" text:style-name="zakelijke-mededeling-tekst">
          <text:section text:name="tekst_id1-3-2-1-1" text:style-name="tekst">
            <text:p text:style-name="common-al">Melding / kern Montfort, 6065 – te Montfort / Roerdalen / verzonden 6 juni 2024 / het organiseren en houden van een optocht op 25 juni 2024 van 13.45 uur tot 1ot 14.45 uur in verband met de generale repetitie voor het Kinjer OlS, route: BS de Hovenier aan de Sportlaan – Wilhelminastraat – Aan het Water – Kerkstraat – Markt – Julianastraat – Wilhelminastraat en Sportlaan BS de Hoveni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178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8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8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organiseren en houden van een optocht op 25 juni 2024 van 13.45 uur tot 14.45 uur in verband met de generale repetitie voor het Kinjer OlS op verschillende locaties te Montfort</meta:user-defined>
    <meta:user-defined meta:name="DCTERMS.W3CDTF/DCTERMS.available">2024-06-18</meta:user-defined>
    <meta:user-defined meta:name="DCTERMS.W3CDTF/OVERHEIDop.jaargang">2024</meta:user-defined>
    <meta:user-defined meta:name="OVERHEIDop.publicationIssue">261784</meta:user-defined>
    <meta:user-defined meta:name="OVERHEIDop.GmbID/DC.identifier">gmb-2024-261784</meta:user-defined>
    <meta:user-defined meta:name="OVERHEIDop.versieInformatie"/>
  </office:meta>
</office:document-meta>
</file>