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uitbouw aan de voorzijde aan Merelplein 20, 2771 SB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een omgevingsvergunning verleend. De gemeente geeft hiermee toestemming voor het realiseren van een uitbouw aan de voorzijde aan Merelplein 20, 2771 SB Boskoop, geregistreerd onder nr. 0484336202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1779</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779</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779</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62028</meta:user-defined>
    <meta:user-defined meta:name="DCTERMS.abstract">Verleende vergunning voor het realiseren van een uitbouw aan de voorzijde aan Merelplein 20, 2771 SB Boskoop</meta:user-defined>
    <dc:language>nl</dc:language>
    <meta:user-defined meta:name="OVERHEIDop.locatietype/OVERHEIDop.gebiedsmarkering">Punt</meta:user-defined>
    <meta:user-defined meta:name="DC.title">Verleende vergunning voor het realiseren van een uitbouw aan de voorzijde aan Merelplein 20, 2771 SB Boskoop</meta:user-defined>
    <meta:user-defined meta:name="DCTERMS.W3CDTF/DCTERMS.available">2024-06-17</meta:user-defined>
    <meta:user-defined meta:name="DCTERMS.W3CDTF/OVERHEIDop.jaargang">2024</meta:user-defined>
    <meta:user-defined meta:name="OVERHEIDop.publicationIssue">261779</meta:user-defined>
    <meta:user-defined meta:name="OVERHEIDop.GmbID/DC.identifier">gmb-2024-261779</meta:user-defined>
    <meta:user-defined meta:name="OVERHEIDop.versieInformatie"/>
  </office:meta>
</office:document-meta>
</file>