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en een naar achter gerichte nokverhoging op de locatie Van Blanckenburgstraat 10 te Dordrecht zaaknummer Z-24-443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en een naar achter gerichte nokverhoging op de locatie Van Blanckenburgstraat10 te Dordrecht</text:span>
          </text:p>
            <text:p text:style-name="common-al">De gemeente Dordrecht heeft een vergunning verleend. De gemeente geeft hiermee toestemming voor het plaatsen van een dakkapel aan de voorzijde en een naar achter gerichte nokverhoging op de locatie Van Blanckenburgstraat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77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7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7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en een naar achter gerichte nokverhoging op de locatie Van Blanckenburgstraat 10 te Dordrecht zaaknummer Z-24-443596</meta:user-defined>
    <meta:user-defined meta:name="DCTERMS.W3CDTF/DCTERMS.available">2024-06-17</meta:user-defined>
    <meta:user-defined meta:name="DCTERMS.W3CDTF/OVERHEIDop.jaargang">2024</meta:user-defined>
    <meta:user-defined meta:name="OVERHEIDop.publicationIssue">261778</meta:user-defined>
    <meta:user-defined meta:name="OVERHEIDop.GmbID/DC.identifier">gmb-2024-261778</meta:user-defined>
    <meta:user-defined meta:name="OVERHEIDop.versieInformatie"/>
  </office:meta>
</office:document-meta>
</file>