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voor de Summerfair in Posterholt op 16 juni 2024 van 10.00 uur tot 21.00 uur aan Hoofdstraat 9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artikel 35 Alcoholwet / Hoofdstraat 95, 6061 CB te Posterholt / Roerdalen / het verkrijgen van een ontheffing artikel 35 Alcoholwet voor de Summerfair in Posterholt op 16 juni 2024 van 10.00 uur tot 21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77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7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alcoholwet voor de Summerfair in Posterholt op 16 juni 2024 van 10.00 uur tot 21.00 uur aan Hoofdstraat 95 te Posterhol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77</meta:user-defined>
    <meta:user-defined meta:name="OVERHEIDop.GmbID/DC.identifier">gmb-2024-261777</meta:user-defined>
    <meta:user-defined meta:name="OVERHEIDop.versieInformatie"/>
  </office:meta>
</office:document-meta>
</file>