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bouwen van de machinekamer aan Schulpenagt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PERIODE de volgende omgevingsvergunning hebben verleend:</text:p>
            <text:p text:style-name="common-al">Voor  : het opbouwen van de machinekamer</text:p>
            <text:p text:style-name="common-al">Locatie : Schulpenagt 2, 8321 WC Urk</text:p>
            <text:p text:style-name="common-al">Datum verzending : 6 juni 2024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77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bouwen van de machinekamer aan Schulpenagt 2 te U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774</meta:user-defined>
    <meta:user-defined meta:name="OVERHEIDop.GmbID/DC.identifier">gmb-2024-261774</meta:user-defined>
    <meta:user-defined meta:name="OVERHEIDop.versieInformatie"/>
  </office:meta>
</office:document-meta>
</file>