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woning aan voorzijde + vergunning vrije uitbreiding, Eiteren 140, 3401PV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4 heeft de gemeente een aanvraag omgevingsvergunning ontvangen voor Uitbreiden woning aan voorzijde + vergunning vrije uitbreiding op het adres Eiteren 140, 3401PV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jun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99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6177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7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7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9949</meta:user-defined>
    <dc:language>nl</dc:language>
    <meta:user-defined meta:name="OVERHEIDop.locatietype/OVERHEIDop.gebiedsmarkering">Vlak</meta:user-defined>
    <meta:user-defined meta:name="DC.title">Aanvraag vergunning voor Uitbreiden woning aan voorzijde + vergunning vrije uitbreiding, Eiteren 140, 3401PV IJsselstei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771</meta:user-defined>
    <meta:user-defined meta:name="OVERHEIDop.GmbID/DC.identifier">gmb-2024-261771</meta:user-defined>
    <meta:user-defined meta:name="OVERHEIDop.versieInformatie"/>
  </office:meta>
</office:document-meta>
</file>