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envergunning “Bedrijven Voetbaltoernooi 2024” op de locatie VC Vlissingen, Sportpark Irislaan, Irislaan 239 in Vlissingen op 29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edrijven Voetbaltoernooi 2024”</text:p>
            <text:p text:style-name="common-al">Naam organisator: Voetbal Combinatie Vlissingen</text:p>
            <text:p text:style-name="common-al">Voor de locatie: VC Vlissingen, Sportpark Irislaan, Irislaan 239 in Vlissingen</text:p>
            <text:p text:style-name="common-al">Korte omschrijving: Bedrijven Voetbaltoernooi met als afsluiting een BBQ</text:p>
            <text:p text:style-name="common-al">Datum evenement:  zaterdag 29 juni 2024 van 10:00 uur tot 20:00 uur</text:p>
            <text:p text:style-name="common-al">Verzenddatum: 12 jun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76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6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6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envergunning “Bedrijven Voetbaltoernooi 2024” op de locatie VC Vlissingen, Sportpark Irislaan, Irislaan 239 in Vlissingen op 29 juni 2024.</meta:user-defined>
    <meta:user-defined meta:name="DCTERMS.W3CDTF/DCTERMS.available">2024-06-17</meta:user-defined>
    <meta:user-defined meta:name="DCTERMS.W3CDTF/OVERHEIDop.jaargang">2024</meta:user-defined>
    <meta:user-defined meta:name="OVERHEIDop.publicationIssue">261763</meta:user-defined>
    <meta:user-defined meta:name="OVERHEIDop.GmbID/DC.identifier">gmb-2024-261763</meta:user-defined>
    <meta:user-defined meta:name="OVERHEIDop.versieInformatie"/>
  </office:meta>
</office:document-meta>
</file>