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bouw van 10 sociale huurwoningen aan Bosweg ongenummer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 Bosweg ong. 6065EP te Montfort / Roerdalen / verzonden 6 juni 2024 / het bouwen van een nieuwbouw van 10 sociale huur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176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6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6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nieuwbouw van 10 sociale huurwoningen aan Bosweg ongenummerd te Montfor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761</meta:user-defined>
    <meta:user-defined meta:name="OVERHEIDop.GmbID/DC.identifier">gmb-2024-261761</meta:user-defined>
    <meta:user-defined meta:name="OVERHEIDop.versieInformatie"/>
  </office:meta>
</office:document-meta>
</file>