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de verbouw van het pand Ankerplaats 2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verbouw van het pand Ankerplaats 2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januari 2024. De gemeente Vlieland neemt daarover waarschijnlijk uiterlijk 28 februar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17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de verbouw van het pand Ankerplaats 23 te Vlieland.</meta:user-defined>
    <dc:language>nl</dc:language>
    <meta:user-defined meta:name="OVERHEIDop.locatietype/OVERHEIDop.gebiedsmarkering">Adres</meta:user-defined>
    <meta:user-defined meta:name="DC.title">Aanvraag bouwen voor de verbouw van het pand Ankerplaats 23 te Vlieland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76</meta:user-defined>
    <meta:user-defined meta:name="OVERHEIDop.GmbID/DC.identifier">gmb-2024-26176</meta:user-defined>
    <meta:user-defined meta:name="OVERHEIDop.versieInformatie"/>
  </office:meta>
</office:document-meta>
</file>