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zwaluwtil op een paal met kunstnesten voor 12 huiszwaluwen, Zuidlaarderweg 4, 9756 CH Glimmen, Verzoeklocatie 202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zwaluwtil op een paal met kunstnesten voor 12 huiszwaluwen  aan Zuidlaarderweg 4 te Glimmen  Verzoeklocatie 2024061200551 </text:span>
          </text:p>
            <text:p text:style-name="common-al">De gemeente Groningen heeft een aanvraag voor een omgevingsvergunning reguliere procedure ontvangen. De vergunning is aangevraagd voor het plaatsen van een zwaluwtil op een paal met kunstnesten voor 12 huiszwaluwen  aan Zuidlaarderweg 4  te Glimmen Verzoeklocatie 2024061200551, dossiernummer GRN-0000470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2-06-2024.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58</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58</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758</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706</meta:user-defined>
    <dc:language>nl</dc:language>
    <meta:user-defined meta:name="OVERHEIDop.locatietype/OVERHEIDop.gebiedsmarkering">Vlak</meta:user-defined>
    <meta:user-defined meta:name="OVERHEIDop.locatietype/OVERHEIDop.gebiedsmarkering">Punt</meta:user-defined>
    <meta:user-defined meta:name="DC.title">Kennisgeving aanvraag omgevingsvergunning reguliere procedure, het plaatsen van een zwaluwtil op een paal met kunstnesten voor 12 huiszwaluwen, Zuidlaarderweg 4, 9756 CH Glimmen, Verzoeklocatie 20240</meta:user-defined>
    <meta:user-defined meta:name="OVERHEIDop.datumEindeReactietermijn">2024-07-29</meta:user-defined>
    <meta:user-defined meta:name="OVERHEIDop.terinzageleggingBG">https://groningen.lokalebekendmakingen.nl/case/1:9822:18832</meta:user-defined>
    <meta:user-defined meta:name="DCTERMS.W3CDTF/DCTERMS.available">2024-06-17</meta:user-defined>
    <meta:user-defined meta:name="DCTERMS.W3CDTF/OVERHEIDop.jaargang">2024</meta:user-defined>
    <meta:user-defined meta:name="OVERHEIDop.publicationIssue">261758</meta:user-defined>
    <meta:user-defined meta:name="OVERHEIDop.GmbID/DC.identifier">gmb-2024-261758</meta:user-defined>
    <meta:user-defined meta:name="OVERHEIDop.versieInformatie"/>
  </office:meta>
</office:document-meta>
</file>