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op opstal Hofland 2 Mijdrecht, Hofland 2, 3641G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n aanvraag omgevingsvergunning ontvangen voor Sloop opstal Hofland 2 Mijdrecht op het adres Hofland 2, 3641G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83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7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8307</meta:user-defined>
    <dc:language>nl</dc:language>
    <meta:user-defined meta:name="OVERHEIDop.locatietype/OVERHEIDop.gebiedsmarkering">Vlak</meta:user-defined>
    <meta:user-defined meta:name="DC.title">Aanvraag vergunning voor Sloop opstal Hofland 2 Mijdrecht, Hofland 2, 3641GE Mij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53</meta:user-defined>
    <meta:user-defined meta:name="OVERHEIDop.GmbID/DC.identifier">gmb-2024-261753</meta:user-defined>
    <meta:user-defined meta:name="OVERHEIDop.versieInformatie"/>
  </office:meta>
</office:document-meta>
</file>