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schuttersfeest Liemersplein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4 een besluit genomen op de aanvraag voor een evenementenvergunning voor het schuttersfeest op het Liemersplein te Duiven in de periode 28 t/m 30 juni 2024 met zaaknummer Z2024-00000391. De evenementenvergunning is toegekend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gemeente Duiven, team Vergunningen, Toezicht &amp; Handhaving, postbus 6, 6920 AA te Duiven. De termijn voor het indienen van een bezwaar bedraagt 6 weken en eindigt op 25 juli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1748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74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74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391</meta:user-defined>
    <meta:user-defined meta:name="DCTERMS.abstract">Kennisgeving besluit op aanvraag evenementenvergunning schuttersfeest Liemersplein te Dui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 schuttersfeest Liemersplein te Duiv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748</meta:user-defined>
    <meta:user-defined meta:name="OVERHEIDop.GmbID/DC.identifier">gmb-2024-261748</meta:user-defined>
    <meta:user-defined meta:name="OVERHEIDop.versieInformatie"/>
  </office:meta>
</office:document-meta>
</file>