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oderniseren van de antenne installatie aan Willibrordusstraat 37 5513AB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moderniseren van de antenne installatie aan Willibrordusstraat 37 5513AB Wintelre. Het kenmerk van de gemeente voor deze zaak is 0770510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1-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174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4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4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101</meta:user-defined>
    <meta:user-defined meta:name="DCTERMS.abstract">moderniseren van de antenne 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moderniseren van de antenne installatie aan Willibrordusstraat 37 5513AB Wintelre</meta:user-defined>
    <meta:user-defined meta:name="DCTERMS.W3CDTF/DCTERMS.available">2024-06-17</meta:user-defined>
    <meta:user-defined meta:name="DCTERMS.W3CDTF/OVERHEIDop.jaargang">2024</meta:user-defined>
    <meta:user-defined meta:name="OVERHEIDop.publicationIssue">261744</meta:user-defined>
    <meta:user-defined meta:name="OVERHEIDop.GmbID/DC.identifier">gmb-2024-261744</meta:user-defined>
    <meta:user-defined meta:name="OVERHEIDop.versieInformatie"/>
  </office:meta>
</office:document-meta>
</file>