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Energieweg 4, 2404H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4 een aanvraag ontvangen om andere geluidsvoorschriften toe te mogen passen. Het gaat over vervangen stalen mast op de locatie Energieweg 4, 2404HE Alphen aan den Rijn. De aanvraag is geregistreerd onder kenmerk 2024-00012487. De werkzaamheden zijn aangevraagd (ook gedurende de avond- en nachtperiode) in de periode van donderdag 19 september 2024 vanaf 07:00 uur tot en met dinsdag 25 september 2024 om 19:00 uur. </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74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4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4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2487</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Energieweg 4, 2404HE Alphen aan den Rijn</meta:user-defined>
    <meta:user-defined meta:name="DCTERMS.W3CDTF/DCTERMS.available">2024-06-17</meta:user-defined>
    <meta:user-defined meta:name="DCTERMS.W3CDTF/OVERHEIDop.jaargang">2024</meta:user-defined>
    <meta:user-defined meta:name="OVERHEIDop.publicationIssue">261743</meta:user-defined>
    <meta:user-defined meta:name="OVERHEIDop.GmbID/DC.identifier">gmb-2024-261743</meta:user-defined>
    <meta:user-defined meta:name="OVERHEIDop.versieInformatie"/>
  </office:meta>
</office:document-meta>
</file>