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het hoofdgebouw over 2 bouwlagen, het plaatsen van een dakkapel en een interne verbouwing aan Plataanstraat 5 4814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groten van het hoofdgebouw over 2 bouwlagen, het plaatsen van een dakkapel en een interne verbouwing aan Plataanstraat 5 4814L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74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4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4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432</meta:user-defined>
    <meta:user-defined meta:name="DCTERMS.abstract">het vergroten van het hoofdgebouw over 2 bouwlagen, het plaatsen van een dakkapel en een interne verbouw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het hoofdgebouw over 2 bouwlagen, het plaatsen van een dakkapel en een interne verbouwing aan Plataanstraat 5 4814LA Breda</meta:user-defined>
    <meta:user-defined meta:name="DCTERMS.W3CDTF/DCTERMS.available">2024-06-17</meta:user-defined>
    <meta:user-defined meta:name="DCTERMS.W3CDTF/OVERHEIDop.jaargang">2024</meta:user-defined>
    <meta:user-defined meta:name="OVERHEIDop.publicationIssue">261742</meta:user-defined>
    <meta:user-defined meta:name="OVERHEIDop.GmbID/DC.identifier">gmb-2024-261742</meta:user-defined>
    <meta:user-defined meta:name="OVERHEIDop.versieInformatie"/>
  </office:meta>
</office:document-meta>
</file>