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Legesverordening 2024</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het college van burgemeester en wethouders van 16 april 2024;</text:p>
            <text:p text:style-name="al"/>
            <text:p text:style-name="al">gelet op artikel 229, eerste lid, aanhef en onderdeel b, van de Gemeentewet;</text:p>
            <text:p text:style-name="al"/>
            <text:p text:style-name="al">besluit vast te stellen de:</text:p>
            <text:p text:style-name="al"/>
            <text:p text:style-name="al">
            <text:span text:style-name="nadrukvet">Verordening tot wijziging van de Legesverorden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tarieventabel bij Legesverordening 2024</text:p>
            <text:p text:style-name="al">De bij de Legesverordening 2024 behorende tarieventabel wordt als volgt gewijzigd:</text:p>
            <text:p text:style-name="al"/>
            <text:p text:style-name="al">Na <text:span text:style-name="nadrukcur">Paragraaf 3.5 Standplaatsen </text:span>wordt een<text:span text:style-name="nadrukcur"> Paragraaf 3.5a Kinderopvang</text:span> toegevoegd:</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2">
                    <text:p text:style-name="table_al">
                      <text:span text:style-name="nadrukcur">Paragraaf 3.5a Kinderopva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10.a Kinderopvan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als bedoeld in artikel 1.45 van de Wet kinderopvang (Wko)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het in exploitatie nemen van een kindercentrum of gastouderbureau als bedoeld in artikel 1.45, lid 1, van de Wko</text:p>
                  </table:table-cell>
                  <table:table-cell table:style-name="cell_frame_all" table:number-rows-spanned="1" table:number-columns-spanned="1">
                    <text:p text:style-name="table_al"> € 1.129,45</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het in exploitatie nemen van een voorziening voor gastouderopvang als bedoeld in artikel 1.45, lid 2, Wko</text:p>
                  </table:table-cell>
                  <table:table-cell table:style-name="cell_frame_all" table:number-rows-spanned="1" table:number-columns-spanned="1">
                    <text:p text:style-name="table_al"> € 510,00</text:p>
                  </table:table-cell>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het in exploitatie nemen van een kindercentrum, als bedoeld in artikel 1.45, lid 1, van de Wko, waarbij de houder van het kindercentrum al is geregistreerd in het landelijk register kinderopvang (LRK) met de betreffende locatie</text:p>
                  </table:table-cell>
                  <table:table-cell table:style-name="cell_frame_all" table:number-rows-spanned="1" table:number-columns-spanned="1">
                    <text:p text:style-name="table_al"> € 721,45</text:p>
                  </table:table-cell>
                </table:table-row>
                <table:table-row table:style-name="row">
                  <table:table-cell table:style-name="cell_frame_all" table:number-rows-spanned="1" table:number-columns-spanned="1">
                    <text:p text:style-name="table_al">
                      <text:span text:style-name="nadrukcur">d.</text:span>
                    </text:p>
                  </table:table-cell>
                  <table:table-cell table:style-name="cell_frame_all" table:number-rows-spanned="1" table:number-columns-spanned="1">
                    <text:p text:style-name="table_al">het in exploitatie nemen van een voorziening voor gastouderopvang, als bedoeld in artikel 1.45, lid 2, van de Wko, waarbij de houder van de voorziening, de gastouder, al is geregistreerd in het landelijke register kinderopvang (LRK) met een andere voorziening of waarbij het opvangadres al is geregistreerd als adres waar een voorziening voor gastouderopvang is gevestigd</text:p>
                  </table:table-cell>
                  <table:table-cell table:style-name="cell_frame_all" table:number-rows-spanned="1" table:number-columns-spanned="1">
                    <text:p text:style-name="table_al"> € 408,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 en citeertitel</text:p>
            <text:list text:style-name="id1-3-2-2-2-2">
              <text:list-item text:style-override="id1-3-2-2-2-2">
                <text:number>1.</text:number>
                <text:p text:style-name="al">Deze verordening treedt in werking op de dag na bekendmaking.</text:p>
              </text:list-item>
              <text:list-item text:style-override="id1-3-2-2-2-3">
                <text:number>2.</text:number>
                <text:p text:style-name="al">Deze verordening kan worden aangehaald als Verordening tot wijziging van de Legesverordening 2024.</text:p>
              </text:list-item>
            </text:list>
          </text:section>
        </text:section>
        <text:section text:name="regeling-sluiting_id1-3-2-3" text:style-name="regeling-sluiting">
          <text:section text:name="ondertekening_id1-3-2-3-1">
            <text:p><text:span text:style-name="functie">Aldus vastgesteld in de openbare raadsvergadering van 6 juni 2024.</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174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4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4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4-06-17</meta:user-defined>
    <meta:user-defined meta:name="DCTERMS.W3CDTF/OVERHEIDop.jaargang">2024</meta:user-defined>
    <meta:user-defined meta:name="OVERHEIDop.publicationIssue">261740</meta:user-defined>
    <meta:user-defined meta:name="OVERHEIDop.betreftRegeling">CVDR711687_2</meta:user-defined>
    <meta:user-defined meta:name="xs:date/OVERHEIDop.startdatum">2024-06-18</meta:user-defined>
    <meta:user-defined meta:name="OVERHEIDop.GmbID/DC.identifier">gmb-2024-261740</meta:user-defined>
    <meta:user-defined meta:name="OVERHEIDop.versieInformatie"/>
  </office:meta>
</office:document-meta>
</file>