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eilanddepot aan Nieuwendijk 3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aanleggen van een weilanddepot (Strijd Gebr. gronden/bouww. met RO, Werk uitvoeren), Nieuwendijk 3, 4156 JP, in Rumpt (09-01-2024) (bezwaar mogelijk), ODR23140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7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079</meta:user-defined>
    <dc:language>nl</dc:language>
    <meta:user-defined meta:name="OVERHEIDop.locatietype/OVERHEIDop.gebiedsmarkering">Adres</meta:user-defined>
    <meta:user-defined meta:name="DC.title">Toestemming voor het aanleggen van een weilanddepot aan Nieuwendijk 3 te Rump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174</meta:user-defined>
    <meta:user-defined meta:name="OVERHEIDop.GmbID/DC.identifier">gmb-2024-26174</meta:user-defined>
    <meta:user-defined meta:name="OVERHEIDop.versieInformatie"/>
  </office:meta>
</office:document-meta>
</file>