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houdende materialen aan Huysdijk 8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/ Huysdijk 8, 6065AX te Montfort / Roerdalen / ingekomen 12 juni 2024 / het verwijderen van asbesthoudende material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1737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3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1737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verwijderen van asbesthoudende materialen aan Huysdijk 8 te Montfor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1737</meta:user-defined>
    <meta:user-defined meta:name="OVERHEIDop.GmbID/DC.identifier">gmb-2024-261737</meta:user-defined>
    <meta:user-defined meta:name="OVERHEIDop.versieInformatie"/>
  </office:meta>
</office:document-meta>
</file>