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asfaltonderhoud aan Rothenbacherweg ongenummerd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ing bouwstoffen / Rothenbacherweg ong. 6063NJ te Vlodrop / Roerdalen / ingekomen 11 juni 2024 / het uitvoeren van asfaltonderhou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173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uitvoeren van asfaltonderhoud aan Rothenbacherweg ongenummerd te Vlodrop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732</meta:user-defined>
    <meta:user-defined meta:name="OVERHEIDop.GmbID/DC.identifier">gmb-2024-261732</meta:user-defined>
    <meta:user-defined meta:name="OVERHEIDop.versieInformatie"/>
  </office:meta>
</office:document-meta>
</file>