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vraag omgevingsvergunning Richterpad 1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4 een wijzigingsbesluit genomen op de aanvraag voor een omgevingsvergunning met zaaknummer <text:span text:style-name="nadrukvet">64593</text:span>.</text:p>
            <text:p text:style-name="common-al">De zaak betreft locatie Richterpad 1 5554BJ Valkenswaard en heeft de omschrijving "realiseren 3-tal appartementen bestaand bouwwerk, Richterpad 1 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4 juni 2024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17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93</meta:user-defined>
    <meta:user-defined meta:name="DCTERMS.abstract">realiseren 3-tal appartementen bestaand bouwwerk, Richterpad 1 </meta:user-defined>
    <dc:language>nl</dc:language>
    <meta:user-defined meta:name="OVERHEIDop.locatietype/OVERHEIDop.gebiedsmarkering">Punt</meta:user-defined>
    <meta:user-defined meta:name="DC.title">Wijzigingsbesluit aanvraag omgevingsvergunning Richterpad 1 5554BJ Valkenswa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30</meta:user-defined>
    <meta:user-defined meta:name="OVERHEIDop.GmbID/DC.identifier">gmb-2024-261730</meta:user-defined>
    <meta:user-defined meta:name="OVERHEIDop.versieInformatie"/>
  </office:meta>
</office:document-meta>
</file>