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een landbodem aan Hoofdstraat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Hoofdstraat ong. 6077AN Sint Odiliënberg / Roerdalen / ingekomen 7 juni 2024 / het ophogen van landbod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2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hogen van een landbodem aan Hoofdstraat ongenummerd te Sint Odilië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26</meta:user-defined>
    <meta:user-defined meta:name="OVERHEIDop.GmbID/DC.identifier">gmb-2024-261726</meta:user-defined>
    <meta:user-defined meta:name="OVERHEIDop.versieInformatie"/>
  </office:meta>
</office:document-meta>
</file>