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aliseren grondgebonden zonnepark, incl. landschappelijke inpassing (periode 25 jr) op terrein naast Spoolderenkweg 1 Zwolle  [Zaaknummer 0193ESUITE8403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6-2024</text:p>
            <text:p text:style-name="common-al">
            <text:span text:style-name="nadrukvet">Locatie:</text:span> terrein naast Spoolderenkweg 1 Zwolle, RWZI Zwolle WDOD </text:p>
            <text:p text:style-name="common-al">
            <text:span text:style-name="nadrukvet">Zaakomschrijving:</text:span> het realiseren van een grondgebonden zonnepark, inclusief landschappelijke inpassing op terrein naast RWZI Spoolde (periode 25 jaar)</text:p>
            <text:p text:style-name="common-al">
            <text:span text:style-name="nadrukvet">Zaaknummer:</text:span> 0193ESUITE840362024</text:p>
            <text:p text:style-name="common-al">
            <text:span text:style-name="nadrukvet">Activiteiten:</text:span> Afwijken van regels Omgevingsplan, Bouwactiviteit ruimtelijk, Verrichten van werken en werkzaamheden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0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172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40362024</meta:user-defined>
    <meta:user-defined meta:name="DCTERMS.abstract">het realiseren van een grondgebonden zonnepark, inclusief landschappelijke inpassing op terrein naast RWZI Spoolde (periode 25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grondgebonden zonnepark, incl. landschappelijke inpassing (periode 25 jr) op terrein naast Spoolderenkweg 1 Zwolle  [Zaaknummer 0193ESUITE840362024]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25</meta:user-defined>
    <meta:user-defined meta:name="OVERHEIDop.GmbID/DC.identifier">gmb-2024-261725</meta:user-defined>
    <meta:user-defined meta:name="OVERHEIDop.versieInformatie"/>
  </office:meta>
</office:document-meta>
</file>