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Roelantlaan 201-389 en Reinoutlaan 300-488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elantlaan 201-389 en Reinoutlaan 300-488 te Geldrop</text:p>
            <text:p text:style-name="common-al">Omschrijving: renovatie terrasflats </text:p>
            <text:p text:style-name="common-al">Zaaknummer: 1771213613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172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36138</meta:user-defined>
    <meta:user-defined meta:name="DCTERMS.abstract">Roelantlaan 201-389 en Reinoutlaan 300-488  -  2023048 Renovatie terrasflats Geldro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Roelantlaan 201-389 en Reinoutlaan 300-488 te Geldrop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1723</meta:user-defined>
    <meta:user-defined meta:name="OVERHEIDop.GmbID/DC.identifier">gmb-2024-261723</meta:user-defined>
    <meta:user-defined meta:name="OVERHEIDop.versieInformatie"/>
  </office:meta>
</office:document-meta>
</file>